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2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234
      <text:tab/>MOTIE VAN HET LID AGEMA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verzoekt de regering te stoppen met de invoering en ontwikkeling van tien cliëntprofielen, die juist leiden tot meer administratieve last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235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235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huiszorg en wijkverpleging; Motie; Motie van het lid Agema over stoppen met de invoering en ontwikkeling van tien cliëntprofielen</dc:title>
    <meta:user-defined meta:name="OVERHEIDop.ParlID/DC.identifier">kst-23235-234</meta:user-defined>
    <meta:user-defined meta:name="OVERHEIDop.ondernummer">234</meta:user-defined>
    <meta:user-defined meta:name="DCTERMS.W3CDTF/DCTERMS.available">2023-06-23</meta:user-defined>
    <meta:user-defined meta:name="OVERHEIDop.KamerstukTypen/DC.type">Motie</meta:user-defined>
    <meta:user-defined meta:name="OVERHEIDop.dossiernummer">232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stoppen met de invoering en ontwikkeling van tien cliëntprofielen</meta:user-defined>
    <meta:user-defined meta:name="OVERHEIDop.indiener">M. Agema</meta:user-defined>
    <meta:user-defined meta:name="OVERHEIDop.dossiertitel">Thuiszorg en wijkverpleg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Thuiszorg en wijkverpleging; Motie; Motie van het lid Agema over stoppen met de invoering en ontwikkeling van tien cliëntprofi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