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33
      <text:tab/>MOTIE VAN HET LID WERNER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ouderen langer thuis blijven;</text:p>
      <text:p text:style-name="ifm_p_mt.3.76mm_ifm">constaterende dat de wijkverpleegkundige een belangrijke signalerende rol heeft om het gesprek aan te gaan over wensen en grenzen bij het langer thuis kunnen blijven wonen van ouderen;</text:p>
      <text:p text:style-name="ifm_p_mt.3.76mm_ifm">overwegende dat er een «kantelpunt» is wanneer langer thuis wonen niet meer mogelijk of verantwoord is en er altijd sprake is van maatwerk;</text:p>
      <text:p text:style-name="ifm_p_mt.3.76mm_ifm">overwegende dat er druk is vanuit de Zorgverzekeringswet en de Wmo om ouderen op te nemen;</text:p>
      <text:p text:style-name="ifm_p_mt.3.76mm_ifm">verzoekt de regering te onderzoeken welke expertise de wijkverpleegkundige kan inbrengen om het «kantelpunt» tussen thuis en opname verpleeghuis beter in te schatten en daarmee crisisopname te voorkomen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235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235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het lid Werner over onderzoeken welke expertise de wijkverpleegkundige kan inbrengen om het "kantelpunt" tussen thuis en opname verpleeghuis beter in te schatten</dc:title>
    <meta:user-defined meta:name="OVERHEIDop.ParlID/DC.identifier">kst-23235-233</meta:user-defined>
    <meta:user-defined meta:name="OVERHEIDop.ondernummer">233</meta:user-defined>
    <meta:user-defined meta:name="DCTERMS.W3CDTF/DCTERMS.available">2023-06-23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rner over onderzoeken welke expertise de wijkverpleegkundige kan inbrengen om het "kantelpunt" tussen thuis en opname verpleeghuis beter in te schatten</meta:user-defined>
    <meta:user-defined meta:name="OVERHEIDop.indiener">L.M. Werner</meta:user-defined>
    <meta:user-defined meta:name="OVERHEIDop.dossiertitel">Thuiszorg en wijkverpleg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Thuiszorg en wijkverpleging; Motie; Motie van het lid Werner over onderzoeken welke expertise de wijkverpleegkundige kan inbrengen om het "kantelpunt" tussen thuis en opname verpleeghuis beter in te scha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