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32
      <text:tab/>MOTIE VAN HET LID BEVERS C.S.</text:h>
      <text:p text:style-name="ifm_p_ifm">Voorgesteld 22 juni 2023</text:p>
      <text:p text:style-name="ifm_p_mt.3.76mm_ifm">De Kamer,</text:p>
      <text:p text:style-name="ifm_p_mt.3.76mm_ifm">gehoord de beraadslaging,</text:p>
      <text:p text:style-name="ifm_p_mt.3.76mm_ifm">overwegende dat de krapte op de arbeidsmarkt ook de wijkverpleging voor grote uitdagingen stelt;</text:p>
      <text:p text:style-name="ifm_p_mt.3.76mm_ifm">constaterende dat meerjarige afspraken tussen zorgverzekeraars en wijkverpleging zorgen voor stabiliteit en zekerheid bij de wijkverpleging;</text:p>
      <text:p text:style-name="ifm_p_mt.3.76mm_ifm">overwegende dat dit bij kan dragen aan het aantrekken van meer vast personeel in plaats van vaak duurdere externe krachten;</text:p>
      <text:p text:style-name="ifm_p_mt.3.76mm_ifm">verzoekt de regering om met zorgverzekeraars, zorgkantoren en zorgaanbieders in met name de wijkverpleging, maar ook breder als dat kan, in kaart te brengen op welke manier de zorgcontractering kan bijdragen aan een gunstigere arbeidsmarktsituatie in de zorg, zoals meer vaste aanstellingen, roosterzekerheid en herkenbare en aanspreekbare teams binnen de wijkverpleging,</text:p>
      <text:p text:style-name="ifm_p_mt.3.76mm_ifm">en gaat over tot de orde van de dag.</text:p>
      <text:p text:style-name="ifm_p_mt.3.76mm_ifm">Bevers</text:p>
      <text:p text:style-name="ifm_p_ifm">Van den Hil</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32<text:tab/><text:page-number text:select-page="current"/></text:p>
      </style:footer>
    </style:master-page>
    <style:master-page xmlns:sdu-fn="http://schema.sdu.nl/2011/07/functions" style:name="Landscape" style:page-layout-name="landscape-margin-text">
      <style:footer>
        <text:p text:style-name="footer">Tweede Kamer, vergaderjaar 2022-2023, 23 23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Bevers c.s. over in kaart brengen op welke manier de zorgcontractering kan bijdragen aan een gunstigere arbeidsmarktsituatie in de zorg</dc:title>
    <meta:user-defined meta:name="OVERHEIDop.ParlID/DC.identifier">kst-23235-232</meta:user-defined>
    <meta:user-defined meta:name="OVERHEIDop.ondernummer">232</meta:user-defined>
    <meta:user-defined meta:name="DCTERMS.W3CDTF/DCTERMS.available">2023-06-23</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Motie van het lid Bevers c.s. over in kaart brengen op welke manier de zorgcontractering kan bijdragen aan een gunstigere arbeidsmarktsituatie in de zorg</meta:user-defined>
    <meta:user-defined meta:name="OVERHEIDop.indiener">F. Sahla</meta:user-defined>
    <meta:user-defined meta:name="OVERHEIDop.indiener">J. van den Hil</meta:user-defined>
    <meta:user-defined meta:name="OVERHEIDop.indiener">H. Bevers</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Thuiszorg en wijkverpleging; Motie; Motie van het lid Bevers c.s. over in kaart brengen op welke manier de zorgcontractering kan bijdragen aan een gunstigere arbeidsmarktsituatie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