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29
      <text:tab/>MOTIE VAN DE LEDEN FUTSELAAR EN DIJK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vijfminutenregistratie nog steeds gehanteerd wordt bij een derde van de zorgaanbieders;</text:p>
      <text:p text:style-name="ifm_p_mt.3.76mm_ifm">constaterende dat de vijfminutenregistratie in 2009 formeel is afgeschaft;</text:p>
      <text:p text:style-name="ifm_p_mt.3.76mm_ifm">overwegende dat de vijfminutenregistratie een enorme administratieve last is voor de wijkverpleegkundigen;</text:p>
      <text:p text:style-name="ifm_p_mt.3.76mm_ifm">overwegende dat het feit dat bepaalde organisaties niet meer werken met de vijfminutenregistratie aantoont dat we het gebruik van de vijfminutenregistratie in de wijkverpleging per direct zouden kunnen stoppen;</text:p>
      <text:p text:style-name="ifm_p_mt.3.76mm_ifm">verzoekt de regering om het gebruik van de vijfminutenregistratie door zorgaanbieders te verbieden,</text:p>
      <text:p text:style-name="ifm_p_mt.3.76mm_ifm">en gaat over tot de orde van de dag.</text:p>
      <text:p text:style-name="ifm_p_mt.3.76mm_ifm">Futselaar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de leden Futselaar en Dijk over het gebruik van de vijfminutenregistratie door zorgaanbieders verbieden</dc:title>
    <meta:user-defined meta:name="OVERHEIDop.ParlID/DC.identifier">kst-23235-229</meta:user-defined>
    <meta:user-defined meta:name="OVERHEIDop.ondernummer">229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Dijk over het gebruik van de vijfminutenregistratie door zorgaanbieders verbieden</meta:user-defined>
    <meta:user-defined meta:name="OVERHEIDop.indiener">J.P. Dijk</meta:user-defined>
    <meta:user-defined meta:name="OVERHEIDop.indiener">F.W. Futselaar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de leden Futselaar en Dijk over het gebruik van de vijfminutenregistratie door zorgaanbieder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