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28
      <text:tab/>MOTIE VAN HET LID DEN HAAN</text:h>
      <text:p text:style-name="ifm_p_ifm">Voorgesteld 22 juni 2023</text:p>
      <text:p text:style-name="ifm_p_mt.3.76mm_ifm">De Kamer,</text:p>
      <text:p text:style-name="ifm_p_mt.3.76mm_ifm">gehoord de beraadslaging,</text:p>
      <text:p text:style-name="ifm_p_mt.3.76mm_ifm">constaterende dat kleinere zorginstellingen aangeven dat het moeilijk is om een subsidieaanvraag te doen omdat de aanvraagprocedure vaak complex is en veel tijd kost;</text:p>
      <text:p text:style-name="ifm_p_mt.3.76mm_ifm">overwegende dat bij het IZA-fonds Wijkverpleging bewust gekozen is voor een eenvoudige aanvraagprocedure en een vindbare website om het voor alle aanbieders mogelijk te maken deze subsidie aan te vragen;</text:p>
      <text:p text:style-name="ifm_p_mt.3.76mm_ifm">van mening dat alle subsidies in de ouderenzorg toegankelijk moeten zijn voor alle zorginstellingen en niet alleen voor grote zorginstellingen die de capaciteit hebben om een ingewikkelde subsidieaanvraag te doen;</text:p>
      <text:p text:style-name="ifm_p_mt.3.76mm_ifm">verzoekt de regering te bezien hoe subsidieaanvragen bij VWS eenvoudiger gemaakt kunnen worden, en in gesprek te gaan met externe partijen en eenvoudigere subsidieregels te bepleiten zodat zorginstellingen met weinig capaciteit ook gemakkelijk een aanvraag kunnen indien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28<text:tab/><text:page-number text:select-page="current"/></text:p>
      </style:footer>
    </style:master-page>
    <style:master-page xmlns:sdu-fn="http://schema.sdu.nl/2011/07/functions" style:name="Landscape" style:page-layout-name="landscape-margin-text">
      <style:footer>
        <text:p text:style-name="footer">Tweede Kamer, vergaderjaar 2022-2023, 23 23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Den Haan over bezien hoe subsidieaanvragen bij VWS eenvoudiger gemaakt kunnen worden</dc:title>
    <meta:user-defined meta:name="OVERHEIDop.ParlID/DC.identifier">kst-23235-228</meta:user-defined>
    <meta:user-defined meta:name="OVERHEIDop.ondernummer">228</meta:user-defined>
    <meta:user-defined meta:name="DCTERMS.W3CDTF/DCTERMS.available">2023-06-23</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Motie van het lid Den Haan over bezien hoe subsidieaanvragen bij VWS eenvoudiger gemaakt kunnen worden</meta:user-defined>
    <meta:user-defined meta:name="OVERHEIDop.indiener">N.L. den Haan</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Thuiszorg en wijkverpleging; Motie; Motie van het lid Den Haan over bezien hoe subsidieaanvragen bij VWS eenvoudiger gemaak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