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2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226
      <text:tab/>MOTIE VAN DE LEDEN MOHANDIS EN SAHLA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overwegende dat de toegang tot wijkverpleging sterk onder druk staat en dat het ondanks grote investeringen in de arbeidsmarkt moeilijk blijkt om voldoende verpleegkundigen op te leiden;</text:p>
      <text:p text:style-name="ifm_p_mt.3.76mm_ifm">overwegende dat baangaranties een effectief middel zijn om potentiële studenten aan te trekken;</text:p>
      <text:p text:style-name="ifm_p_mt.3.76mm_ifm">verzoekt de regering om te onderzoeken of er afspraken met werkgevers gemaakt kunnen worden over baangaranties voor toekomstige wijkverpleegkundigen,</text:p>
      <text:p text:style-name="ifm_p_mt.3.76mm_ifm">en gaat over tot de orde van de dag.</text:p>
      <text:p text:style-name="ifm_p_mt.3.76mm_ifm">Mohandis</text:p>
      <text:p text:style-name="ifm_p_ifm">Sahl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235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235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huiszorg en wijkverpleging; Motie; Motie van de leden Mohandis en Sahla over onderzoeken of er afspraken met werkgevers gemaakt kunnen worden over baangaranties voor toekomstige wijkverpleegkundigen</dc:title>
    <meta:user-defined meta:name="OVERHEIDop.ParlID/DC.identifier">kst-23235-226</meta:user-defined>
    <meta:user-defined meta:name="OVERHEIDop.ondernummer">226</meta:user-defined>
    <meta:user-defined meta:name="DCTERMS.W3CDTF/DCTERMS.available">2023-06-23</meta:user-defined>
    <meta:user-defined meta:name="OVERHEIDop.KamerstukTypen/DC.type">Motie</meta:user-defined>
    <meta:user-defined meta:name="OVERHEIDop.dossiernummer">232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ohandis en Sahla over onderzoeken of er afspraken met werkgevers gemaakt kunnen worden over baangaranties voor toekomstige wijkverpleegkundigen</meta:user-defined>
    <meta:user-defined meta:name="OVERHEIDop.indiener">F. Sahla</meta:user-defined>
    <meta:user-defined meta:name="OVERHEIDop.indiener">M. Mohandis</meta:user-defined>
    <meta:user-defined meta:name="OVERHEIDop.dossiertitel">Thuiszorg en wijkverpleg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Thuiszorg en wijkverpleging; Motie; Motie van de leden Mohandis en Sahla over onderzoeken of er afspraken met werkgevers gemaakt kunnen worden over baangaranties voor toekomstige wijkverpleegku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