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25
      <text:tab/>MOTIE VAN DE LEDEN MOHANDIS EN SAHLA</text:h>
      <text:p text:style-name="ifm_p_ifm">Voorgesteld 22 juni 2023</text:p>
      <text:p text:style-name="ifm_p_mt.3.76mm_ifm">De Kamer,</text:p>
      <text:p text:style-name="ifm_p_mt.3.76mm_ifm">gehoord de beraadslaging,</text:p>
      <text:p text:style-name="ifm_p_mt.3.76mm_ifm">constaterende dat pas volgend jaar besluitvorming zal plaatsvinden over per 2025 kostendekkend vergoeden van stagebegeleiding via een beschikbaarheidsbijdrage;</text:p>
      <text:p text:style-name="ifm_p_mt.3.76mm_ifm">overwegende dat sprake is van een groot tekort aan wijkverpleegkundigen en alles op alles gezet moet worden om zo snel mogelijk zo veel mogelijk wijkverpleegkundigen op te leiden;</text:p>
      <text:p text:style-name="ifm_p_mt.3.76mm_ifm">verzoekt de regering om de middelen die beschikbaar zijn voor het Investeringsakkoord Opleiden Wijkverpleging te benutten om in de tussentijd al een impuls te geven aan samenwerking rondom opleiden in de wijkverpleging en toewerken naar kostendekkend vergoeden van stagebegeleiding,</text:p>
      <text:p text:style-name="ifm_p_mt.3.76mm_ifm">en gaat over tot de orde van de dag.</text:p>
      <text:p text:style-name="ifm_p_mt.3.76mm_ifm">Mohandis</text:p>
      <text:p text:style-name="ifm_p_ifm">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235, nr. 225<text:tab/><text:page-number text:select-page="current"/></text:p>
      </style:footer>
    </style:master-page>
    <style:master-page xmlns:sdu-fn="http://schema.sdu.nl/2011/07/functions" style:name="Landscape" style:page-layout-name="landscape-margin-text">
      <style:footer>
        <text:p text:style-name="footer">Tweede Kamer, vergaderjaar 2022-2023, 23 235,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Motie; Motie van de leden Mohandis en Sahla over de middelen voor het Investeringsakkoord Opleiden Wijkverpleging benutten om een impuls te geven aan samenwerking rondom opleiden in de wijkverpleging</dc:title>
    <meta:user-defined meta:name="OVERHEIDop.ParlID/DC.identifier">kst-23235-225</meta:user-defined>
    <meta:user-defined meta:name="OVERHEIDop.ondernummer">225</meta:user-defined>
    <meta:user-defined meta:name="DCTERMS.W3CDTF/DCTERMS.available">2023-06-23</meta:user-defined>
    <meta:user-defined meta:name="OVERHEIDop.KamerstukTypen/DC.type">Motie</meta:user-defined>
    <meta:user-defined meta:name="OVERHEIDop.dossiernummer">23235</meta:user-defined>
    <meta:user-defined meta:name="OVERHEIDop.configuratie">https://repository.officiele-overheidspublicaties.nl/MasterConfiguraties/MC-OEP-Kamerstuk-Web/1.3/xml/MC-OEP-Kamerstuk-Web.xml</meta:user-defined>
    <meta:user-defined meta:name="OVERHEIDop.documenttitel">Motie van de leden Mohandis en Sahla over de middelen voor het Investeringsakkoord Opleiden Wijkverpleging benutten om een impuls te geven aan samenwerking rondom opleiden in de wijkverpleging</meta:user-defined>
    <meta:user-defined meta:name="OVERHEIDop.indiener">F. Sahla</meta:user-defined>
    <meta:user-defined meta:name="OVERHEIDop.indiener">M. Mohandis</meta:user-defined>
    <meta:user-defined meta:name="OVERHEIDop.dossiertitel">Thuiszorg en wijkverple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Thuiszorg en wijkverpleging; Motie; Motie van de leden Mohandis en Sahla over de middelen voor het Investeringsakkoord Opleiden Wijkverpleging benutten om een impuls te geven aan samenwerking rondom opleiden in de wijkverple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