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2
      <text:tab/>GEWIJZIGDE MOTIE VAN HET LID KERSTENS C.S. TER VERVANGING VAN DIE GEDRUKT ONDER NR. 208</text:h>
      <text:p text:style-name="ifm_p_ifm">Voorgesteld 16 juni 2020</text:p>
      <text:p text:style-name="ifm_p_mt.3.76mm_ifm">De Kamer,</text:p>
      <text:p text:style-name="ifm_p_mt.3.76mm_ifm">gehoord de beraadslaging,</text:p>
      <text:p text:style-name="ifm_p_mt.3.76mm_ifm">overwegende dat ouders van een ernstig ziek kind die (na daarvoor te zijn opgeleid en in overleg met de behandelend arts) thuis een deel van de medische zorg op zich nemen, waardoor het welbevinden van het kind wordt bevorderd, waardering verdienen;</text:p>
      <text:p text:style-name="ifm_p_mt.3.76mm_ifm">constaterende dat bedoelde ouders, zonder dat de regels daaromtrent zijn veranderd, zich geconfronteerd zien met het feit dat bedoelde zorg (als bijvoorbeeld het verzorgen van een infuus of katheter) inmiddels regelmatig als «gebruikelijke zorg» wordt gezien, net als bijvoorbeeld voorlezen of helpen met tandenpoetsen dat zijn;</text:p>
      <text:p text:style-name="ifm_p_mt.3.76mm_ifm">verzoekt de regering, ervoor zorg te dragen dat verpleegkundige zorg door daartoe opgeleide ouders niet als gebruikelijke zorg wordt beschouwd,</text:p>
      <text:p text:style-name="ifm_p_mt.3.76mm_ifm">en gaat over tot de orde van de dag.</text:p>
      <text:p text:style-name="ifm_p_mt.3.76mm_ifm">Kerstens</text:p>
      <text:p text:style-name="ifm_p_ifm">Van Gerv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12<text:tab/><text:page-number text:select-page="current"/></text:p>
      </style:footer>
    </style:master-page>
    <style:master-page xmlns:sdu-fn="http://schema.sdu.nl/2011/07/functions" style:name="Landscape" style:page-layout-name="landscape-margin-text">
      <style:footer>
        <text:p text:style-name="footer">Tweede Kamer, vergaderjaar 2019-2020, 23 23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gewijzigd/nader); Gewijzigde motie van het lid Kerstens c.s. over verpleegkundige zorg door ouders niet beschouwen als gebruikelijke zorg (t.v.v. 23235-208)</dc:title>
    <meta:user-defined meta:name="OVERHEIDop.ParlID/DC.identifier">kst-23235-212</meta:user-defined>
    <meta:user-defined meta:name="OVERHEIDop.ondernummer">212</meta:user-defined>
    <meta:user-defined meta:name="DCTERMS.W3CDTF/DCTERMS.available">2020-06-17</meta:user-defined>
    <meta:user-defined meta:name="OVERHEIDop.KamerstukTypen/DC.type">Motie</meta:user-defined>
    <meta:user-defined meta:name="OVERHEIDop.dossiernummer">23235</meta:user-defined>
    <meta:user-defined meta:name="OVERHEIDop.documenttitel">Gewijzigde motie van het lid Kerstens c.s. over verpleegkundige zorg door ouders niet beschouwen als gebruikelijke zorg (t.v.v. 23235-208)</meta:user-defined>
    <meta:user-defined meta:name="OVERHEIDop.Parlementair/DC.type">Kamerstuk</meta:user-defined>
    <meta:user-defined meta:name="OVERHEIDop.indiener">M. Agema</meta:user-defined>
    <meta:user-defined meta:name="OVERHEIDop.indiener">H.P.J. van Gerven</meta:user-defined>
    <meta:user-defined meta:name="OVERHEIDop.indiener">J.W.M. Kersten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gewijzigd/nader); Gewijzigde motie van het lid Kerstens c.s. over verpleegkundige zorg door ouders niet beschouwen als gebruikelijke zorg (t.v.v. 23235-208)</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