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95
      <text:tab/>GEWIJZIGDE MOTIE VAN DE LEDEN SAZIAS EN SLOOTWEG TER VERVANGING VAN DIE GEDRUKT ONDER NR. 190</text:h>
      <text:p text:style-name="ifm_p_ifm">Voorgesteld 17 december 2019</text:p>
      <text:p text:style-name="ifm_p_mt.3.76mm_ifm">De Kamer,</text:p>
      <text:p text:style-name="ifm_p_mt.3.76mm_ifm">gehoord de beraadslaging,</text:p>
      <text:p text:style-name="ifm_p_mt.3.76mm_ifm">constaterende dat uit onderzoek van Alzheimer Nederland blijkt dat goede informatie over vergoedingen voor dementiezorg, waaronder casemanagement dementie bij 8 van de 10 grote zorgverzekeraars ontbreekt;</text:p>
      <text:p text:style-name="ifm_p_mt.3.76mm_ifm">overwegende dat er op dit moment ongeveer 265.000 mensen met dementie zijn en dit aantal toeneemt;</text:p>
      <text:p text:style-name="ifm_p_mt.3.76mm_ifm">van mening dat door de juiste zorg op het juiste moment in te zetten voorkomen kan worden dat mensen met een zwaardere zorgvraag te maken krijgen maar het dan wel noodzakelijk is dat mensen weten welke zorg beschikbaar is en vergoed wordt;</text:p>
      <text:p text:style-name="ifm_p_mt.3.76mm_ifm">verzoekt de regering om in gesprek te gaan met Zorgverzekeraars Nederland en Alzheimer Nederland om te bewerkstelligen dat alle zorgverzekeraars duidelijke informatie geven over de mogelijkheden van en de vergoedingen van dementiezorg, waaronder die voor de casemanager dementie,</text:p>
      <text:p text:style-name="ifm_p_mt.3.76mm_ifm">en gaat over tot de orde van de dag.</text:p>
      <text:p text:style-name="ifm_p_mt.3.76mm_ifm">Sazias</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95<text:tab/><text:page-number text:select-page="current"/></text:p>
      </style:footer>
    </style:master-page>
    <style:master-page xmlns:sdu-fn="http://schema.sdu.nl/2011/07/functions" style:name="Landscape" style:page-layout-name="landscape-margin-text">
      <style:footer>
        <text:p text:style-name="footer">Tweede Kamer, vergaderjaar 2019-2020, 23 23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gewijzigd/nader); Gewijzigde motie van de leden Sazias en Slootweg over duidelijke informatie over mogelijkheden en vergoedingen van dementiezorg (t.v.v. 23235-190)</dc:title>
    <meta:user-defined meta:name="OVERHEIDop.ParlID/DC.identifier">kst-23235-195</meta:user-defined>
    <meta:user-defined meta:name="OVERHEIDop.ondernummer">195</meta:user-defined>
    <meta:user-defined meta:name="DCTERMS.W3CDTF/DCTERMS.available">2021-10-22</meta:user-defined>
    <meta:user-defined meta:name="OVERHEIDop.KamerstukTypen/DC.type">Motie</meta:user-defined>
    <meta:user-defined meta:name="OVERHEIDop.dossiernummer">23235</meta:user-defined>
    <meta:user-defined meta:name="OVERHEIDop.documenttitel">Gewijzigde motie van de leden Sazias en Slootweg over duidelijke informatie over mogelijkheden en vergoedingen van dementiezorg (t.v.v. 23235-190)</meta:user-defined>
    <meta:user-defined meta:name="OVERHEIDop.indiener">E.J. Slootweg</meta:user-defined>
    <meta:user-defined meta:name="OVERHEIDop.indiener">L. Sazias</meta:user-defined>
    <meta:user-defined meta:name="OVERHEIDop.dossiertitel">Thuiszorg en wijkverpleging</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19-12-17</meta:user-defined>
    <meta:user-defined meta:name="DC.title">Thuiszorg en wijkverpleging; Motie (gewijzigd/nader); Gewijzigde motie van de leden Sazias en Slootweg over duidelijke informatie over mogelijkheden en vergoedingen van dementiezorg (t.v.v. 23235-1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