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190
      <text:tab/>MOTIE VAN DE LEDEN SAZIAS EN SLOOTWEG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goede informatie over vergoedingen voor casemanagement dementie bij zes van de tien grote zorgverzekeraars ontbreekt;</text:p>
      <text:p text:style-name="ifm_p_mt.3.76mm_ifm">overwegende dat de ondersteuning van een casemanager dementie voor mantelzorgers een van de noodzakelijke en meest gewenste vormen van ondersteuning is, en dat goede informatie hierover van groot belang is;</text:p>
      <text:p text:style-name="ifm_p_mt.3.76mm_ifm">verzoekt de regering, in gesprek te gaan met zorgverzekeraars en hen aan te sporen de informatievoorziening rondom de vergoedingen voor casemanagement dementie te verbeteren, en de Kamer daarover te informeren,</text:p>
      <text:p text:style-name="ifm_p_mt.3.76mm_ifm">en gaat over tot de orde van de dag.</text:p>
      <text:p text:style-name="ifm_p_mt.3.76mm_ifm">Sazias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235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235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huiszorg en wijkverpleging; Motie; Motie van de leden Sazias en Slootweg over betere informatie over casemanagement dementie</dc:title>
    <meta:user-defined meta:name="OVERHEIDop.ParlID/DC.identifier">kst-23235-190</meta:user-defined>
    <meta:user-defined meta:name="OVERHEIDop.ondernummer">190</meta:user-defined>
    <meta:user-defined meta:name="DCTERMS.W3CDTF/DCTERMS.available">2019-12-12</meta:user-defined>
    <meta:user-defined meta:name="OVERHEIDop.KamerstukTypen/DC.type">Motie</meta:user-defined>
    <meta:user-defined meta:name="OVERHEIDop.dossiernummer">23235</meta:user-defined>
    <meta:user-defined meta:name="OVERHEIDop.documenttitel">Motie van de leden Sazias en Slootweg over betere informatie over casemanagement dementie</meta:user-defined>
    <meta:user-defined meta:name="OVERHEIDop.Parlementair/DC.type">Kamerstuk</meta:user-defined>
    <meta:user-defined meta:name="OVERHEIDop.indiener">E.J. Slootweg</meta:user-defined>
    <meta:user-defined meta:name="OVERHEIDop.indiener">L. Sazias</meta:user-defined>
    <meta:user-defined meta:name="OVERHEIDop.vergaderjaar">2019-2020</meta:user-defined>
    <meta:user-defined meta:name="OVERHEIDop.dossiertitel">Thuiszorg en wijkverpleg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huiszorg en wijkverpleging; Motie; Motie van de leden Sazias en Slootweg over betere informatie over casemanagement dem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