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189
      <text:tab/>MOTIE VAN HET LID ELLEMEET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het Ministerie van VWS samen met partijen uit het hoofdlijnenakkoord heeft afgesproken dat de overheidsbijdrage in de arbeidskostenontwikkeling (ova) wordt meegenomen in de opbouw van de tarieven;</text:p>
      <text:p text:style-name="ifm_p_mt.3.76mm_ifm">constaterende dat uit de monitor contractering in de wijkverpleging van de Zorgautoriteit blijkt dat de tariefstijging in de wijkverpleging achterblijft bij de ova;</text:p>
      <text:p text:style-name="ifm_p_mt.3.76mm_ifm">overwegende dat op dit moment onduidelijk is hoe zorgverzekeraars invulling geven aan het doorberekenen van de ova in de tarieven;</text:p>
      <text:p text:style-name="ifm_p_mt.3.76mm_ifm">verzoekt de regering, om in gesprek te gaan met de NZa en zorgverzekeraars om te onderzoeken of de doorberekening van de ova-ruimte meetbaar gemaakt kan worden, zodat de Zorgautoriteit kan beoordelen of de ova doorberekend wordt in de tariev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235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235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huiszorg en wijkverpleging; Motie; Motie van het lid Ellemeet over doorberekening van de ova-ruimte meetbaar maken</dc:title>
    <meta:user-defined meta:name="OVERHEIDop.ParlID/DC.identifier">kst-23235-189</meta:user-defined>
    <meta:user-defined meta:name="OVERHEIDop.ondernummer">189</meta:user-defined>
    <meta:user-defined meta:name="DCTERMS.W3CDTF/DCTERMS.available">2019-12-12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Ellemeet over doorberekening van de ova-ruimte meetbaar maken</meta:user-defined>
    <meta:user-defined meta:name="OVERHEIDop.Parlementair/DC.type">Kamerstuk</meta:user-defined>
    <meta:user-defined meta:name="OVERHEIDop.indiener">C.E. Ellemeet</meta:user-defined>
    <meta:user-defined meta:name="OVERHEIDop.vergaderjaar">2019-2020</meta:user-defined>
    <meta:user-defined meta:name="OVERHEIDop.dossiertitel">Thuiszorg en wijkverpleg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huiszorg en wijkverpleging; Motie; Motie van het lid Ellemeet over doorberekening van de ova-ruimte meetbaa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