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text:h>
      <text:h text:style-name="ifm_p_font.bold_size.9.06pt_mt.18.8mm_indent.-58.5mm_ifm" text:outline-level="1">Nr. 178<text:tab/>BRIEF VAN DE MINISTER VOOR MEDISCHE ZORG</text:h>
      <text:p text:style-name="ifm_p_mt.3.76mm_ifm">Aan de Voorzitter van de Tweede Kamer der Staten-Generaal</text:p>
      <text:p text:style-name="ifm_p_mt.3.76mm_ifm">Den Haag, 21 december 2018</text:p>
      <text:p text:style-name="ifm_p_mt.3.76mm_ifm">In uw brief van 22 november jl. vraagt u mij de reactie op de gewijzigde motie van het lid Leijten<text:note text:id="ID-868465-d36e73" text:note-class="footnote"><text:note-citation text:label="1 ">1</text:note-citation><text:note-body><text:p text:style-name="ifm_p_font.normal_size.6.93pt_mt..5mm_indent.-0.1161in_mleft.0.1161in_ifm">Kamerstuk 23 235, nr. 171</text:p></text:note-body></text:note> spoedig aan uw Kamer te doen toekomen. De reactie op de gewijzigde motie van het lid Leijten wordt betrokken bij de beleidsreactie van de Minister van VWS op de resultaten van het IGJ-onderzoek naar Zorggroep Alliade. Daarmee wordt het mogelijk de ervaringen die de inspectie tijdens dit onderzoek heeft opgedaan mee te nemen. Het onderzoek naar zorggroep Alliade bevindt zich momenteel in de afrondende fase. De Minister van VWS streeft ernaar het onderzoeksrapport en zijn beleidsreactie kort na de jaarwisseling aan uw Kamer te ver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78<text:tab/><text:page-number text:select-page="current"/></text:p>
      </style:footer>
    </style:master-page>
    <style:master-page xmlns:sdu-fn="http://schema.sdu.nl/2011/07/functions" style:name="Landscape" style:page-layout-name="landscape-margin-text">
      <style:footer>
        <text:p text:style-name="footer">Tweede Kamer, vergaderjaar 2018-2019, 23 23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Reactie op gewijzigde motie van het lid Leijten over onderzoek naar dochterondernemingen van zorginstellingen (Kamerstuk 23235-171)</dc:title>
    <meta:user-defined meta:name="OVERHEIDop.ParlID/DC.identifier">kst-23235-178</meta:user-defined>
    <meta:user-defined meta:name="OVERHEIDop.ondernummer">178</meta:user-defined>
    <meta:user-defined meta:name="DCTERMS.W3CDTF/DCTERMS.available">2019-01-03</meta:user-defined>
    <meta:user-defined meta:name="OVERHEIDop.KamerstukTypen/DC.type">Brief</meta:user-defined>
    <meta:user-defined meta:name="OVERHEIDop.dossiernummer">23235</meta:user-defined>
    <meta:user-defined meta:name="OVERHEIDop.adviesRvS"/>
    <meta:user-defined meta:name="OVERHEIDop.documenttitel">Reactie op gewijzigde motie van het lid Leijten over onderzoek naar dochterondernemingen van zorginstellingen (Kamerstuk 23235-171)</meta:user-defined>
    <meta:user-defined meta:name="OVERHEIDop.Parlementair/DC.type">Kamerstuk</meta:user-defined>
    <meta:user-defined meta:name="OVERHEIDop.indiener">B.J. Bruins</meta:user-defined>
    <meta:user-defined meta:name="OVERHEIDop.vergaderjaar">2018-2019</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gewijzigde motie van het lid Leijten over onderzoek naar dochterondernemingen van zorginstellingen (Kamerstuk 23235-171)</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