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235<text:tab/>Thuiszorg</text:h>
      <text:h text:style-name="ifm_p_font.bold_size.9.06pt_mt.18.8mm_indent.-58.5mm_ifm" text:outline-level="1">Nr.  171
      <text:tab/>GEWIJZIGDE MOTIE VAN HET LID LEIJTEN TER VERVANGING VAN DIE GEDRUKT ONDER NR.170 </text:h>
      <text:p text:style-name="ifm_p_ifm">Voorgesteld 8 november 2016</text:p>
      <text:p text:style-name="ifm_p_mt.3.76mm_ifm">De Kamer,</text:p>
      <text:p text:style-name="ifm_p_mt.3.76mm_ifm">gehoord de beraadslaging,</text:p>
      <text:p text:style-name="ifm_p_mt.3.76mm_ifm">constaterende dat er steeds meer zorgorganisaties in de langdurige zorg diensten door dochterondernemingen laat uitvoeren;</text:p>
      <text:p text:style-name="ifm_p_mt.3.76mm_ifm">constaterende dat er met de constructie van bv’s mogelijkheden ontstaan tot winstuitkeringen, weglekken van zorggeld en het leidt tot ondoorzichtigheid</text:p>
      <text:p text:style-name="ifm_p_mt.3.76mm_ifm">omdat er voor de onderliggende bv’s geen gelijke publicatieplicht van jaarrekeningen bestaat als voor zorginstellingen;</text:p>
      <text:p text:style-name="ifm_p_mt.3.76mm_ifm">constaterende dat er geen toezicht plaatsvindt op het hebben van meerdere belangen in de situatie dat bestuurders bijvoorbeeld tevens eigenaar, aandeelhouder of directeur zijn van bv’s die opdrachten van de zorgorganisatie krijgen;</text:p>
      <text:p text:style-name="ifm_p_mt.3.76mm_ifm">van mening dat er toezicht dient te zijn op de onwenselijke schijn van belangenverstrengeling, alsmede op winstuitkeringen via de bv-constructie;</text:p>
      <text:p text:style-name="ifm_p_mt.3.76mm_ifm">verzoekt de regering onderzoek te doen naar de redenen voor zorginstellingen om met dochterondernemingen te werken, hoe het zit met het risico op belangenverstrengeling bij die zorginstellingen en de mate waarin de toezichthouders voldoende in staat zijn toezicht te houden op dergelijke constructies,</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235, nr. 171<text:tab/><text:page-number text:select-page="current"/></text:p>
      </style:footer>
    </style:master-page>
    <style:master-page xmlns:sdu-fn="http://schema.sdu.nl/2011/07/functions" style:name="Landscape" style:page-layout-name="landscape-margin-text">
      <style:footer>
        <text:p text:style-name="footer">Tweede Kamer, vergaderjaar 2016-2017, 23 23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Gewijzigde motie (nader); Gewijzigde motie van het lid Leijten over onderzoek naar dochterondernemingen van zorginstellingen (t.v.v. 23235 nr. 170)</dc:title>
    <meta:user-defined meta:name="OVERHEIDop.ParlID/DC.identifier">kst-23235-171</meta:user-defined>
    <meta:user-defined meta:name="OVERHEIDop.ondernummer">171</meta:user-defined>
    <meta:user-defined meta:name="DCTERMS.W3CDTF/DCTERMS.available">2016-11-10</meta:user-defined>
    <meta:user-defined meta:name="OVERHEIDop.KamerstukTypen/DC.type">Motie</meta:user-defined>
    <meta:user-defined meta:name="OVERHEIDop.dossiernummer">23235</meta:user-defined>
    <meta:user-defined meta:name="OVERHEIDop.documenttitel">Gewijzigde motie van het lid Leijten over onderzoek naar dochterondernemingen van zorginstellingen (t.v.v. 23235 nr. 170)</meta:user-defined>
    <meta:user-defined meta:name="OVERHEIDop.Parlementair/DC.type">Kamerstuk</meta:user-defined>
    <meta:user-defined meta:name="OVERHEIDop.indiener">R.M. Leijten</meta:user-defined>
    <meta:user-defined meta:name="OVERHEIDop.vergaderjaar">2016-2017</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Gewijzigde motie (nader); Gewijzigde motie van het lid Leijten over onderzoek naar dochterondernemingen van zorginstellingen (t.v.v. 23235 nr. 170)</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