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235<text:tab/>Thuiszorg</text:h>
      <text:h text:style-name="ifm_p_font.bold_size.12.26pt_mt.7.52mm_indent.-58.5mm_ifm" text:outline-level="1">25 657<text:tab/>Persoonsgebonden Budgetten</text:h>
      <text:h text:style-name="ifm_p_font.bold_size.9.06pt_mt.18.8mm_indent.-58.5mm_ifm" text:outline-level="1">Nr. 166<text:tab/>BRIEF VAN DE STAATSSECRETARIS VAN VOLKSGEZONDHEID, WELZIJN EN SPORT</text:h>
      <text:p text:style-name="ifm_p_mt.3.76mm_ifm">Aan de Voorzitter van de Tweede Kamer der Staten-Generaal</text:p>
      <text:p text:style-name="ifm_p_mt.3.76mm_ifm">Den Haag, 30 september 2016</text:p>
      <text:p text:style-name="ifm_p_mt.3.76mm_ifm">Hierbij zend ik u de antwoorden op de vragen vanhet Kamerlid De Lange (VVD) over de rapportage «Onderzoek naar goed bestuur binnen de Zorggroep Alliade te Heerenveen» (Aanhangsel Handelingen II 2016/17, nr. 94) en van het Kamerlid Leijten (SP) over dezelfde zaak (Aanhangsel Handelingen II 2016/17, nr. 95).</text:p>
      <text:p text:style-name="ifm_p_mt.3.76mm_ifm">In aanvulling daarop beantwoord ik bij deze ook de vragen die mij per email zijn gesteld door de leden De Lange (VVD) en Volp (PvdA) in reactie op de berichtgeving van RTL van 14 september 2016 over de klokkenluider.</text:p>
      <text:p text:style-name="ifm_p_mt.3.76mm_ifm">Tot slot beantwoord ik met deze brief aan het verzoek van uw Kamer uit de regeling van werkzaamheden van 21 september jl. om een brief naar aanleiding van de berichtgeving over mogelijke PGB-fraude bij de instelling Woonfoyers (Handelingen II 2016/17, nr. 2, Regeling van werkzaamheden).</text:p>
      <text:h text:style-name="ifm_p_font.italic_mt.3.76mm_page.keep-with-next_ifm" text:outline-level="1">Berichtgeving RTL Nieuws over klokkenluider</text:h>
      <text:p text:style-name="ifm_p_mt.3.76mm_ifm">Het eerste verzoek aan mij is om de Kamer te informeren over de mogelijkheden het onderzoek naar de Zorggroep Alliade te heropenen op basis van de informatie van de klokkenluider en op welke wijze onderzocht kan worden welke financiële voordelen de Alliade Zorggroep, de Freya-groep en de betrokken onderliggende BV’s hebben genoten door te kiezen voor een dergelijke constructie. Daarnaast verzoekt u mij u te informeren over de mogelijkheden tot heropenen en indien mogelijk op welke wijze, door welke instanties en met welke vraagstelling het gevraagde heropende onderzoek wordt vormgegeven en wanneer de resultaten daarvan zijn te verwachten.</text:p>
      <text:p text:style-name="ifm_p_mt.3.76mm_ifm">Allereerst wil ik laten weten dat ik groot respect heb voor mensen die misstanden melden, dat is moedig. Eerdere informatie over Alliade leidde tot een onderzoek van de IGZ en NZa dat ik u heb doen toekomen en waarover vragen zijn gesteld die u bijgaand aantreft. De conclusies van het onderzoek maken duidelijk dat er zaken niet goed zijn gegaan. Daarop zijn er maatregelen getroffen. De IGZ en de NZA zijn op dit moment in contact met degene die de misstanden heeft gemeld en hebben aanvullende stukken opgevraagd. Die signalen worden op dit moment door de toezichthouders onderzocht. Daarnaast zien de IGZ en de NZa, op basis van de hen ter beschikking staande informatie, aanleiding om aanvullend onderzoek te doen. Ik heb IGZ en NZA gevraagd mij hierover zo spoedig mogelijk te rapporteren.</text:p>
      <text:h text:style-name="ifm_p_font.italic_mt.3.76mm_page.keep-with-next_ifm" text:outline-level="1">Berichtgeving RTL Nieuws over Woonfoyers</text:h>
      <text:p text:style-name="ifm_p_mt.3.76mm_ifm">Ik heb kennis genomen van de berichtgeving van RTL Nieuws over mogelijke pgb-fraude bij Woonfoyers. Indien het klopt dat kwetsbare jongeren als «begeleiding» zijn ingezet als betaalde schoonmakers en zo niet de zorg kregen waar ze recht op hadden, dan vind ik dat verwerpelijk. Voor mij zijn twee zaken van belang. Allereerst dient de kwaliteit van zorg op orde te zijn. Cliënten moeten onder alle omstandigheden de zorg krijgen waar ze recht op hebben. De IGZ heeft de organisatie in december 2014 bezocht en heeft toen geen ernstige tekortkomingen in de kwaliteit van zorg vastgesteld. De IGZ heeft sindsdien geen andere signalen over de kwaliteit van de geleverde zorg door Woonfoyers ontvangen. Ik heb de IGZ gevraagd de kwaliteit van zorg opnieuw te beoordelen.</text:p>
      <text:p text:style-name="ifm_p_ifm">Daarnaast moet fraude in de zorg onderzocht, bestreden en bestraft worden. De Inspectie SZW heeft mij gemeld dat zij signalen hebben ontvangen over zaken die bij Woonfoyers niet zouden gaan zoals het hoort. Zij moet natuurlijk kunnen beoordelen of er inderdaad iets aan de hand is. Daarom heeft de Inspectie SZW RTL verzocht om de mensen waarmee zij over Woonfoyers hebben gesproken te vragen om zich te melden bij de inspectie. Dat moedig ik natuurlijk aan. Ik benadruk nogmaals dat mensen die de moed hebben om zaken te delen die naar hun oordeel niet pluis zijn, serieuze aandacht verdienen. Ik heb de Inspectie SZW dan ook gevraagd hier goed naar te kijken en zij heeft mij inmiddels laten weten dat te zullen do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235, nr. 166<text:tab/><text:page-number text:select-page="current"/></text:p>
      </style:footer>
    </style:master-page>
    <style:master-page xmlns:sdu-fn="http://schema.sdu.nl/2011/07/functions" style:name="Landscape" style:page-layout-name="landscape-margin-text">
      <style:footer>
        <text:p text:style-name="footer">Tweede Kamer, vergaderjaar 2016-2017, 23 23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Brief regering; Stand van zaken Zorggroep Alliade en reactie op het verzoek van het lid Potters, gedaan tijdens de Regeling van Werkzaamheden van 21 september 2016, over de schandelijke PGB-fraude bij de instelling Woonfoyer</dc:title>
    <meta:user-defined meta:name="OVERHEIDop.ParlID/DC.identifier">kst-23235-166</meta:user-defined>
    <meta:user-defined meta:name="OVERHEIDop.ondernummer">166</meta:user-defined>
    <meta:user-defined meta:name="DCTERMS.W3CDTF/DCTERMS.available">2016-10-04</meta:user-defined>
    <meta:user-defined meta:name="OVERHEIDop.KamerstukTypen/DC.type">Brief</meta:user-defined>
    <meta:user-defined meta:name="OVERHEIDop.dossiernummer">23235;25657</meta:user-defined>
    <meta:user-defined meta:name="OVERHEIDop.documenttitel">Stand van zaken Zorggroep Alliade en reactie op het verzoek van het lid Potters, gedaan tijdens de Regeling van Werkzaamheden van 21 september 2016, over de schandelijke PGB-fraude bij de instelling Woonfoyer</meta:user-defined>
    <meta:user-defined meta:name="OVERHEIDop.Parlementair/DC.type">Kamerstuk</meta:user-defined>
    <meta:user-defined meta:name="OVERHEIDop.indiener">M.J. van Rijn</meta:user-defined>
    <meta:user-defined meta:name="OVERHEIDop.vergaderjaar">2016-2017</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Stand van zaken Zorggroep Alliade en reactie op het verzoek van het lid Potters, gedaan tijdens de Regeling van Werkzaamheden van 21 september 2016, over de schandelijke PGB-fraude bij de instelling Woonfoyer</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