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62
      <text:tab/>MOTIE VAN HET LID KROL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de uitspraken van de Centrale Raad van Beroep inzake de Wmo en huishoudelijke hulp mogelijk grote gevolgen hebben voor gemeenten, cliënten, medewerkers en zorgorganisaties;</text:p>
      <text:p text:style-name="ifm_p_mt.3.76mm_ifm">overwegende dat de noodzaak tot deze uitspraken bewezen heeft dat de Wmo voor meerdere interpretaties vatbaar is;</text:p>
      <text:p text:style-name="ifm_p_mt.3.76mm_ifm">overwegende dat dit heeft geleid tot extra onduidelijkheid, rechtsongelijkheid en rechtszaken;</text:p>
      <text:p text:style-name="ifm_p_mt.3.76mm_ifm">verzoekt de regering, te bezien hoe de Wmo verduidelijkt kan worden in lijn met de uitspraken van de Centrale Raad van Beroep en hiertoe het initiatief te ne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Krol over de Wmo verduidelijken in lijn met de uitspraken van de Centrale Raad van Beroep</dc:title>
    <meta:user-defined meta:name="OVERHEIDop.ParlID/DC.identifier">kst-23235-162</meta:user-defined>
    <meta:user-defined meta:name="OVERHEIDop.ondernummer">162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Krol over de Wmo verduidelijken in lijn met de uitspraken van de Centrale Raad van Beroep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Krol over de Wmo verduidelijken in lijn met de uitspraken van de Centrale Raad van Be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