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 </text:h>
      <text:h text:style-name="ifm_p_font.bold_size.9.06pt_mt.18.8mm_indent.-58.5mm_ifm" text:outline-level="1">Nr. 161
      <text:tab/>MOTIE VAN HET LID DIK-FABER</text:h>
      <text:p text:style-name="ifm_p_ifm">Voorgesteld 19 mei 2016</text:p>
      <text:p text:style-name="ifm_p_mt.3.76mm_ifm">De Kamer,</text:p>
      <text:p text:style-name="ifm_p_mt.3.76mm_ifm">gehoord de beraadslaging,</text:p>
      <text:p text:style-name="ifm_p_mt.3.76mm_ifm">overwegende dat de procedures voor bezwaar en beroep bij besluiten van gemeenten in het kader van de Wmo langdurig en niet transparant zijn, en dat de betrokken burgers die zorg en ondersteuning nodig hebben hun energie zo min mogelijk zouden moeten steken in complexe juridische procedures;</text:p>
      <text:p text:style-name="ifm_p_mt.3.76mm_ifm">overwegende dat in artikel 9:14 van de Algemene wet bestuursrecht is bepaald dat de behandeling van en advisering over klachten door het bestuursorgaan kan worden opgedragen aan een persoon of commissie en dat artikel 7:13 voorziet in de mogelijkheid te komen tot een externe adviescommissie voor de behandeling van bezwaarschriften;</text:p>
      <text:p text:style-name="ifm_p_mt.3.76mm_ifm">overwegende dat er, gelet op de uitspraak van de Centrale Raad van Beroep, gemeentelijke verordeningen zijn die strijdig zijn met de Wmo 2015, en dat dit niet snel is gesignaleerd;</text:p>
      <text:p text:style-name="ifm_p_mt.3.76mm_ifm">verzoekt de regering:</text:p>
      <text:p text:style-name="ifm_p_indent.-5mm_mleft.5mm_ifm">•<text:tab/>te onderzoeken of het mogelijk is te komen tot een landelijk opererende adviescommissie zoals bedoeld in artikel 7:13 Awb, waaraan alle gemeenten de bezwaren van hun burgers voor advies dienen voor te leggen alvorens te besluiten op een bezwaar van een burger tegen een besluit inzake de Wmo 2015;</text:p>
      <text:p text:style-name="ifm_p_indent.-5mm_mleft.5mm_ifm">•<text:tab/>te onderzoeken of het mogelijk is dat een dergelijke commissie, naast het adviseren!man de gemeente in de individuele bezwaarzaken, ook geaggregeerd rapporteert aan de gemeenteraden (over de lokale uitvoeringspraktijk) en aan de rijksoverheid (inzake het landelijke beeld) over haar bevindin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61<text:tab/><text:page-number text:select-page="current"/></text:p>
      </style:footer>
    </style:master-page>
    <style:master-page xmlns:sdu-fn="http://schema.sdu.nl/2011/07/functions" style:name="Landscape" style:page-layout-name="landscape-margin-text">
      <style:footer>
        <text:p text:style-name="footer">Tweede Kamer, vergaderjaar 2015-2016, 23 235,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Motie; Motie van het lid Dik-Faber over een landelijke adviescommissie</dc:title>
    <meta:user-defined meta:name="OVERHEIDop.ParlID/DC.identifier">kst-23235-161</meta:user-defined>
    <meta:user-defined meta:name="OVERHEIDop.ondernummer">161</meta:user-defined>
    <meta:user-defined meta:name="DCTERMS.W3CDTF/DCTERMS.available">2016-05-23</meta:user-defined>
    <meta:user-defined meta:name="OVERHEIDop.KamerstukTypen/DC.type">Motie</meta:user-defined>
    <meta:user-defined meta:name="OVERHEIDop.dossiernummer">23235</meta:user-defined>
    <meta:user-defined meta:name="OVERHEIDop.documenttitel">Motie van het lid Dik-Faber over een landelijke adviescommissie</meta:user-defined>
    <meta:user-defined meta:name="OVERHEIDop.Parlementair/DC.type">Kamerstuk</meta:user-defined>
    <meta:user-defined meta:name="OVERHEIDop.indiener">R.K. Dik-Faber</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Motie; Motie van het lid Dik-Faber over een landelijke adviescommissie</meta:user-defined>
    <meta:user-defined meta:name="OVERHEIDop.publicationName">Kamerstuk</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