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57
      <text:tab/>MOTIE VAN HET LID VOORTMAN</text:h>
      <text:p text:style-name="ifm_p_ifm">Voorgesteld 19 mei 2016</text:p>
      <text:p text:style-name="ifm_p_mt.3.76mm_ifm">De Kamer,</text:p>
      <text:p text:style-name="ifm_p_mt.3.76mm_ifm">gehoord de beraadslaging,</text:p>
      <text:p text:style-name="ifm_p_mt.3.76mm_ifm">overwegende dat bij de afwikkeling van het faillissement van thuiszorgaanbieder TSN een groot deel van de medewerkers is ontslagen of voor slechtere arbeidsvoorwaarden bij een andere aanbieder in dienst is getreden;</text:p>
      <text:p text:style-name="ifm_p_mt.3.76mm_ifm">van mening dat een achteruitgang in loon van soms wel 15% niet in lijn is met de intentie van de Wet maatschappelijke ondersteuning 2015;</text:p>
      <text:p text:style-name="ifm_p_mt.3.76mm_ifm">van mening dat de positie van thuiszorgmedewerkers bij faillissementen en bij overgang van zorg naar een andere zorgaanbieder beter geborgd moet worden en dat behoud van arbeidsvoorwaarden daarbij uitgangspunt hoort te zijn;</text:p>
      <text:p text:style-name="ifm_p_mt.3.76mm_ifm">verzoekt de regering, maatregelen te nemen die ervoor zorgen dat thuiszorgmedewerkers bij overgang van zorg naar een andere zorgaanbieder met behoud van sociale en cao-rechten worden overgenomen en dit indien nodig via een wetswijziging te garand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57<text:tab/><text:page-number text:select-page="current"/></text:p>
      </style:footer>
    </style:master-page>
    <style:master-page xmlns:sdu-fn="http://schema.sdu.nl/2011/07/functions" style:name="Landscape" style:page-layout-name="landscape-margin-text">
      <style:footer>
        <text:p text:style-name="footer">Tweede Kamer, vergaderjaar 2015-2016, 23 23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het lid Voortman over behoud van sociale en cao-rechten voor thuiszorgmedewerkers</dc:title>
    <meta:user-defined meta:name="OVERHEIDop.ParlID/DC.identifier">kst-23235-157</meta:user-defined>
    <meta:user-defined meta:name="OVERHEIDop.ondernummer">157</meta:user-defined>
    <meta:user-defined meta:name="DCTERMS.W3CDTF/DCTERMS.available">2016-05-23</meta:user-defined>
    <meta:user-defined meta:name="OVERHEIDop.KamerstukTypen/DC.type">Motie</meta:user-defined>
    <meta:user-defined meta:name="OVERHEIDop.dossiernummer">23235</meta:user-defined>
    <meta:user-defined meta:name="OVERHEIDop.documenttitel">Motie van het lid Voortman over behoud van sociale en cao-rechten voor thuiszorgmedewerkers</meta:user-defined>
    <meta:user-defined meta:name="OVERHEIDop.Parlementair/DC.type">Kamerstuk</meta:user-defined>
    <meta:user-defined meta:name="OVERHEIDop.indiener">L.G.J. Voortma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Voortman over behoud van sociale en cao-rechten voor thuiszorgmedewerkers</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