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53
      <text:tab/>MOTIE VAN HET LID LEIJT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bijna alle gemeenten geld overhouden op hun budget voor zorg en ondersteuning;</text:p>
      <text:p text:style-name="ifm_p_mt.3.76mm_ifm">van mening dat zorggeld naar zorg moet gaan en voorkomen moet worden dat deze overschotten naar de algemene middelen stromen;</text:p>
      <text:p text:style-name="ifm_p_mt.3.76mm_ifm">verzoekt de regering, zo snel mogelijk wettelijk te regelen dat de middelen die gemeenten krijgen, geoormerkt worden en tot die tijd erop toe te zien dat zorggeld naar zorg gaa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Leijten over wettelijk regelen dat de middelen die de gemeenten krijgen geoormerkt worden</dc:title>
    <meta:user-defined meta:name="OVERHEIDop.ParlID/DC.identifier">kst-23235-153</meta:user-defined>
    <meta:user-defined meta:name="OVERHEIDop.ondernummer">153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eijten over wettelijk regelen dat de middelen die de gemeenten krijgen geoormerkt worde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Leijten over wettelijk regelen dat de middelen die de gemeenten krijgen geoormerkt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