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 </text:h>
      <text:h text:style-name="ifm_p_font.bold_size.9.06pt_mt.18.8mm_indent.-58.5mm_ifm" text:outline-level="1">Nr. 152
      <text:tab/>MOTIE VAN HET LID LEIJTEN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de Centrale Raad van Beroep heeft uitgesproken dat de huishoudelijke verzorging onder de Wmo 2015 valt;</text:p>
      <text:p text:style-name="ifm_p_mt.3.76mm_ifm">constaterende dat bij de overgang naar Wmo 2015 het artikel dat toezag op de huishoudelijke verzorging (artikel 4) verviel;</text:p>
      <text:p text:style-name="ifm_p_mt.3.76mm_ifm">constaterende dat veel gemeenten het vervallen van artikel 4 vertaalden naar het schrappen van de huishoudelijke verzorging;</text:p>
      <text:p text:style-name="ifm_p_mt.3.76mm_ifm">verzoekt de regering, zo snel mogelijk een wet te maken waarin de huishoudelijke verzorging als zorgtaak wordt opgen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Motie; Motie van het lid Leijten over wettelijk verankeren van de huishoudelijke verzorging als zorgtaak</dc:title>
    <meta:user-defined meta:name="OVERHEIDop.ParlID/DC.identifier">kst-23235-152</meta:user-defined>
    <meta:user-defined meta:name="OVERHEIDop.ondernummer">152</meta:user-defined>
    <meta:user-defined meta:name="DCTERMS.W3CDTF/DCTERMS.available">2016-05-23</meta:user-defined>
    <meta:user-defined meta:name="OVERHEIDop.KamerstukTypen/DC.type">Motie</meta:user-defined>
    <meta:user-defined meta:name="OVERHEIDop.dossiernummer">23235</meta:user-defined>
    <meta:user-defined meta:name="OVERHEIDop.documenttitel">Motie van het lid Leijten over wettelijk verankeren van de huishoudelijke verzorging als zorgtaak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Motie; Motie van het lid Leijten over wettelijk verankeren van de huishoudelijke verzorging als zorg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