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1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235<text:tab/>Thuiszorg</text:h>
      <text:h text:style-name="ifm_p_font.bold_size.9.06pt_mt.18.8mm_indent.-58.5mm_ifm" text:outline-level="1">Nr. 151
      <text:tab/>MOTIE VAN HET LID LEIJTEN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constaterende dat de Centrale Raad van Beroep de uitspraak heeft gedaan dat gemeenten huishoudelijke verzorging moeten bieden aan mensen die dit nodig hebben;</text:p>
      <text:p text:style-name="ifm_p_mt.3.76mm_ifm">constaterende dat de Centrale Raad van Beroep oordeelt dat de onder de oude Wmo toegekende aanspraak op huishoudelijke verzorging blijft gelden, ook na 1 januari 2015, en pas na een herbeoordeling van die aanspraak mag worden aangepast;</text:p>
      <text:p text:style-name="ifm_p_mt.3.76mm_ifm">verzoekt de regering, te regelen dat van alle mensen de indicatie herleeft totdat ze een fatsoenlijke herkeuring hebben gehad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235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235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huiszorg; Motie; Motie van het lid Leijten over herleven van de oude indicatie totdat mensen een fatsoenlijke herkeuring hebben gehad</dc:title>
    <meta:user-defined meta:name="OVERHEIDop.ParlID/DC.identifier">kst-23235-151</meta:user-defined>
    <meta:user-defined meta:name="OVERHEIDop.ondernummer">151</meta:user-defined>
    <meta:user-defined meta:name="DCTERMS.W3CDTF/DCTERMS.available">2016-05-23</meta:user-defined>
    <meta:user-defined meta:name="OVERHEIDop.KamerstukTypen/DC.type">Motie</meta:user-defined>
    <meta:user-defined meta:name="OVERHEIDop.dossiernummer">23235</meta:user-defined>
    <meta:user-defined meta:name="OVERHEIDop.documenttitel">Motie van het lid Leijten over herleven van de oude indicatie totdat mensen een fatsoenlijke herkeuring hebben gehad</meta:user-defined>
    <meta:user-defined meta:name="OVERHEIDop.Parlementair/DC.type">Kamerstuk</meta:user-defined>
    <meta:user-defined meta:name="OVERHEIDop.indiener">R.M. Leijten</meta:user-defined>
    <meta:user-defined meta:name="OVERHEIDop.vergaderjaar">2015-2016</meta:user-defined>
    <meta:user-defined meta:name="OVERHEIDop.dossiertitel">T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huiszorg; Motie; Motie van het lid Leijten over herleven van de oude indicatie totdat mensen een fatsoenlijke herkeuring hebben geh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