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35
      <text:tab/>MOTIE VAN HET LID KEIJZER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overwegende dat de inzet van dit kabinet is «behoud van werk met fatsoenlijke arbeidsvoorwaarden»;</text:p>
      <text:p text:style-name="ifm_p_mt.3.76mm_ifm">overwegende dat de Code Verantwoordelijk Marktgedrag Thuiszorg aangeeft hoe te komen tot een kostendekkend tarief;</text:p>
      <text:p text:style-name="ifm_p_mt.3.76mm_ifm">van mening dat pas na onderzoek blijkt of gemeenten zich houden aan de door dit kabinet nagestreefde en door deze Kamer vastgestelde verplichting te contracteren in overeenstemming met fatsoenlijke arbeidsvoorwaarden;</text:p>
      <text:p text:style-name="ifm_p_mt.3.76mm_ifm">verzoekt de regering, onderzoek te doen naar de geldende tarieven in door gemeenten afgesloten contracten zorg thuis en de Tweede Kamer hier voor 1 juli 2017 over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Keijzer over onderzoek naar de geldende tarieven in door gemeenten afgesloten contracten zorg thuis</dc:title>
    <meta:user-defined meta:name="OVERHEIDop.ParlID/DC.identifier">kst-23235-135</meta:user-defined>
    <meta:user-defined meta:name="OVERHEIDop.ondernummer">135</meta:user-defined>
    <meta:user-defined meta:name="DCTERMS.W3CDTF/DCTERMS.available">2016-02-19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Keijzer over onderzoek naar de geldende tarieven in door gemeenten afgesloten contracten zorg thuis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Keijzer over onderzoek naar de geldende tarieven in door gemeenten afgesloten contracten zorg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