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32<text:tab/>BRIEF VAN DE STAATSSECRETARIS VAN VOLKSGEZONDHEID, WELZIJN EN SPORT</text:h>
      <text:p text:style-name="ifm_p_mt.3.76mm_ifm">Aan de Voorzitter van de Tweede Kamer der Staten-Generaal</text:p>
      <text:p text:style-name="ifm_p_mt.3.76mm_ifm">Den Haag, 3 februari 2016</text:p>
      <text:p text:style-name="ifm_p_mt.3.76mm_ifm">De vaste commissie voor Volksgezondheid, Welzijn en Sport (VWS) heeft mij vandaag gevraagd uw Kamer een stand-van-zakenbrief te sturen over de situatie rondom TSN Thuiszorg. Met deze brief geef ik uitvoering aan dit verzoek.</text:p>
      <text:p text:style-name="ifm_p_mt.3.76mm_ifm">De bewindvoerders van TSN Thuiszorg zijn in overleg met gemeenten en een potentiële kandidaat om de activiteiten van TSN Thuiszorg in het geval van een faillissement over te nemen. Deze gesprekken zijn in volle gang. Zoals ik de afgelopen periode aan uw Kamer heb gemeld, is en blijft mijn inzet primair gericht op twee zaken. De eerste is de continuïteit van goede ondersteuning aan mensen die dat nodig hebben. Daarbij gaat het om het tijdig leveren van de noodzakelijke ondersteuning, waarbij de relatie tussen de cliënt en de hulpverlener waar mogelijk in stand wordt gehouden. Daarnaast is mijn inzet gericht op behoud van werk met fatsoenlijke arbeidsvoorwaarden.</text:p>
      <text:p text:style-name="ifm_p_mt.3.76mm_ifm">In reactie op de berichtgeving van de NOS kan ik u informeren dat ik gisteravond heb overlegd met de Vereniging Nederlandse Gemeenten (VNG). Ik vind het belangrijk dat de cliënten en medewerkers van TSN Thuiszorg zo snel mogelijk zekerheid krijgen. De komende dagen zullen daarom meer gesprekken volgen, onder andere met de bewindvoerders. Met u, de cliënten, de medewerkers van TSN Thuiszorg, de vakbonden, de wethouders van betrokken gemeenten en andere betrokkenen deel ik het streven naar een zo spoedig mogelijke oplossing die een einde maakt aan de onzekerheid voor de cliënten en de medewerkers. Zodra bekend is hoe deze oplossing eruit ziet, informeer ik uw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32<text:tab/><text:page-number text:select-page="current"/></text:p>
      </style:footer>
    </style:master-page>
    <style:master-page xmlns:sdu-fn="http://schema.sdu.nl/2011/07/functions" style:name="Landscape" style:page-layout-name="landscape-margin-text">
      <style:footer>
        <text:p text:style-name="footer">Tweede Kamer, vergaderjaar 2015-2016, 23 23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Stand van zaken over de situatie rondom TSN Thuiszorg</dc:title>
    <meta:user-defined meta:name="OVERHEIDop.ParlID/DC.identifier">kst-23235-132</meta:user-defined>
    <meta:user-defined meta:name="OVERHEIDop.ondernummer">132</meta:user-defined>
    <meta:user-defined meta:name="DCTERMS.W3CDTF/DCTERMS.available">2016-02-04</meta:user-defined>
    <meta:user-defined meta:name="OVERHEIDop.KamerstukTypen/DC.type">Brief</meta:user-defined>
    <meta:user-defined meta:name="OVERHEIDop.dossiernummer">23235</meta:user-defined>
    <meta:user-defined meta:name="OVERHEIDop.documenttitel">Stand van zaken over de situatie rondom TSN Thuis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Stand van zaken over de situatie rondom TSN Thuiszor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