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31<text:tab/>BRIEF VAN DE STAATSSECRETARIS VAN VOLKSGEZONDHEID, WELZIJN EN SPORT </text:h>
      <text:p text:style-name="ifm_p_mt.3.76mm_ifm">Aan de Voorzitter van de Tweede Kamer der Staten-Generaal</text:p>
      <text:p text:style-name="ifm_p_mt.3.76mm_ifm">Den Haag, 28 januari 2016</text:p>
      <text:p text:style-name="ifm_p_mt.3.76mm_ifm">De vaste commissie voor Volksgezondheid, Welzijn en Sport (VWS) heeft mij vandaag verzocht uw Kamer een stand-van-zakenbrief te sturen over de situatie rondom TSN Thuiszorg. Met deze brief geef ik uitvoering aan dit verzoek.</text:p>
      <text:p text:style-name="ifm_p_mt.3.76mm_ifm">De bewindvoerders van TSN Thuiszorg zijn in overleg met gemeenten en een potentiële kandidaat om de activiteiten van TSN Thuiszorg in het geval van een faillissement over te nemen. Deze gesprekken zijn in volle gang. Zoals ik de afgelopen periode aan uw Kamer heb gemeld, is en blijft mijn inzet primair gericht op twee zaken. De eerste is de continuïteit van goede ondersteuning aan mensen die dat nodig hebben. Daarbij gaat het om het tijdig leveren van de noodzakelijke ondersteuning, waarbij de relatie tussen de cliënt en de hulpverlener waar mogelijk in stand wordt gehouden. Ten tweede is mijn inzet gericht op behoud van werk met fatsoenlijke arbeidsvoorwaarden.</text:p>
      <text:p text:style-name="ifm_p_mt.3.76mm_ifm">Naar aanleiding van de berichtgeving over cliënten in Groningen aan wie geen huishoudelijke hulp meer wordt verleend, heb ik vandaag contact opgenomen met de verantwoordelijke wethouder. De gemeente Groningen heeft mij geïnformeerd dat alle cliënten die zich gemeld hebben, worden geholpen aan ondersteuning. TSN Thuiszorg is gevraagd om op zeer korte termijn een lijst te verstrekken van cliënten die daarnaast geen thuishulp meer wordt geboden. Die cliënten worden op dit moment telefonisch benaderd. Alle cliënten worden geïnformeerd over de situatie bij TSN Thuiszorg en de oplossingen die de gemeente voorhanden heeft. De bewindvoerders van TSN Thuiszorg geven mij aan dat een en ander niet zijn oorzaak vindt in de fase van surseance van betaling van TSN Thuiszorg. De gemeenteraad heeft gisterenavond over de situatie gesproken en volgt deze ontwikkelingen op de voet. Voor de gemeente Groningen heeft het goed regelen van de continuïteit van ondersteuning de eerste prioriteit. Het is nu aan de gemeente om cliënten actief te benaderen en de continuïteit van hulp zo spoedig als mogelijk zeker te stellen. De aanpak van de gemeente geeft mij het vertrouwen dat dit ook zal gebeuren.</text:p>
      <text:p text:style-name="ifm_p_mt.3.76mm_ifm">Vandaag is in de Regeling van Werkzaamheden gevraagd naar de uitbetaling van de salarissen van medewerkers van TSN Thuiszorg in de maand januari (Handelingen II 2015/16, nr. 48, Regeling van Werkzaamheden). De bewindvoerders hebben mij bevestigd dat de salarissen voor de maand januari zijn uitbetaald. Daarnaast is het salaris uitbetaald dat in de afgelopen maanden ten onrechte is ingehouden. De bewindvoerders geven met de uitbetaling van het eerder ingehouden salaris uitvoering aan de uitspraak van de rechter. In individuele gevallen kan het voorkomen dat het salaris nog niet is gestort op de rekening van de medewerker. Binnen afzienbare tijd zal dit alsnog het geval zijn.</text:p>
      <text:p text:style-name="ifm_p_mt.3.76mm_ifm">Tot slot. Ik blijf de ontwikkelingen nauwgezet volgen. Op het moment dat de uitkomst van de gesprekken van de bewindvoerders met de gemeenten en de potentiële overnamekandidaat bekend is, informeer ik uw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31<text:tab/><text:page-number text:select-page="current"/></text:p>
      </style:footer>
    </style:master-page>
    <style:master-page xmlns:sdu-fn="http://schema.sdu.nl/2011/07/functions" style:name="Landscape" style:page-layout-name="landscape-margin-text">
      <style:footer>
        <text:p text:style-name="footer">Tweede Kamer, vergaderjaar 2015-2016, 23 23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Reactie op het verzoek van het lid Leijten, gedaan tijdens de Regeling van Werkzaamheden van 28 januari 2016, over een stand-van-zakenbrief over het dreigende faillissement van TSN Thuiszorg</dc:title>
    <meta:user-defined meta:name="OVERHEIDop.ParlID/DC.identifier">kst-23235-131</meta:user-defined>
    <meta:user-defined meta:name="OVERHEIDop.ondernummer">131</meta:user-defined>
    <meta:user-defined meta:name="DCTERMS.W3CDTF/DCTERMS.available">2016-01-29</meta:user-defined>
    <meta:user-defined meta:name="OVERHEIDop.KamerstukTypen/DC.type">Brief</meta:user-defined>
    <meta:user-defined meta:name="OVERHEIDop.dossiernummer">23235</meta:user-defined>
    <meta:user-defined meta:name="OVERHEIDop.documenttitel">Reactie op het verzoek van het lid Leijten, gedaan tijdens de Regeling van Werkzaamheden van 28 januari 2016, over een stand-van-zakenbrief over het dreigende faillissement van TSN T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het verzoek van het lid Leijten, gedaan tijdens de Regeling van Werkzaamheden van 28 januari 2016, over een stand-van-zakenbrief over het dreigende faillissement van TSN Thuiszorg</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