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21
      <text:tab/>BRIEF VAN DE STAATSSECRETARIS VAN VOLKSGEZONDHEID, WELZIJN EN SPORT </text:h>
      <text:p text:style-name="ifm_p_mt.3.76mm_ifm">Aan de Voorzitter van de Tweede Kamer der Staten-Generaal</text:p>
      <text:p text:style-name="ifm_p_mt.3.76mm_ifm">Den Haag, 2 december 2015</text:p>
      <text:p text:style-name="ifm_p_mt.3.76mm_ifm">Gisteren is in de Regeling van Werkzaamheden (Handelingen II 2015/16, nr. 32, Regeling van Werkzaamheden) gevraagd naar de situatie rondom TSN Thuiszorg. In mijn brief van vrijdag 27 november ben ik reeds op deze situatie ingegaan (Kamerstuk 23 235, nr. 120).</text:p>
      <text:p text:style-name="ifm_p_mt.3.76mm_ifm">De onzekerheid die is ontstaan door de aanvraag van surseance van betaling door TSN bij zowel werknemers als cliënten van TSN Thuiszorg moet zo snel mogelijk worden weggenomen. Ik realiseer me dat voor hen deze onzekere periode ingrijpend is.</text:p>
      <text:p text:style-name="ifm_p_mt.3.76mm_ifm">Maandag 30 november is de aanvraag voor surseance van betaling door TSN goedgekeurd. Op dit moment bezien de bewindvoerders hoe de toekomst van TSN er uit kan zien. Over de uitkomst van dit proces kan en wil ik niet speculeren. Zoals ik in mijn brief van afgelopen vrijdag aangaf verwacht ik dat de bewindvoerder, die zal worden benoemd na toekennen van de aanvraag door TSN, in overleg met de directie van TSN Thuiszorg in contact treedt met de gemeenten waar TSN Thuiszorg actief is om afspraken te maken over voortzetting van de ondersteuning bij mensen thuis.</text:p>
      <text:p text:style-name="ifm_p_mt.3.76mm_ifm">Mijn uitgangspunt is en blijft dat mensen de zorg moeten krijgen die ze nodig hebben. En dat er zo snel mogelijk zekerheid moet zijn voor de TSN medewerkers. In de regeling van werkzaamheden stelt mevrouw Siderius dat er reddingsplannen voor TSN op het ministerie zouden liggen. Dat is niet het geval. Wel is in de afgelopen periode met TSN over hun situatie gesproken. Natuurlijk is er gesproken over de situatie bij TSN, met TSN en andere betrokkenen. Staatssteun voor TSN kan daarvan natuurlijk nooit de uitkomst zijn. Wel is in samenwerking met de VNG een handreiking opgesteld over hoe gemeenten moeten handelen om de continuïteit van zorg voor cliënten te regelen als een zorgaanbieder in problemen dreigt te komen.</text:p>
      <text:p text:style-name="ifm_p_mt.3.76mm_ifm">Tot slot: de situatie in de ondersteuning thuis is veranderd. Dit heeft gevolgen voor de sector. Daarom overleg ik met FNV en CNV over een nieuw perspectief voor de arbeidsmarkt in de zorg. Ik verwacht u over de uitkomst van deze gesprekken op korte termijn te kunnen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21<text:tab/><text:page-number text:select-page="current"/></text:p>
      </style:footer>
    </style:master-page>
    <style:master-page xmlns:sdu-fn="http://schema.sdu.nl/2011/07/functions" style:name="Landscape" style:page-layout-name="landscape-margin-text">
      <style:footer>
        <text:p text:style-name="footer">Tweede Kamer, vergaderjaar 2015-2016, 23 23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Reactie op verzoek van het lid Siderius, gedaan tijdens de Regeling van Werkzaamheden van 1 december 2015, over de situatie rondom TSN Thuiszorg</dc:title>
    <meta:user-defined meta:name="OVERHEIDop.ParlID/DC.identifier">kst-23235-121</meta:user-defined>
    <meta:user-defined meta:name="OVERHEIDop.ondernummer">121</meta:user-defined>
    <meta:user-defined meta:name="DCTERMS.W3CDTF/DCTERMS.available">2015-12-03</meta:user-defined>
    <meta:user-defined meta:name="OVERHEIDop.KamerstukTypen/DC.type">Brief</meta:user-defined>
    <meta:user-defined meta:name="OVERHEIDop.dossiernummer">23235</meta:user-defined>
    <meta:user-defined meta:name="OVERHEIDop.documenttitel">Reactie op verzoek van het lid Siderius, gedaan tijdens de Regeling van Werkzaamheden van 1 december 2015, over de situatie rondom TSN T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verzoek van het lid Siderius, gedaan tijdens de Regeling van Werkzaamheden van 1 december 2015, over de situatie rondom TSN Thuiszorg</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