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3 235<text:tab/>Thuiszorg</text:h>
      <text:h text:style-name="ifm_p_font.bold_size.9.06pt_mt.18.8mm_indent.-58.5mm_ifm" text:outline-level="1">Nr. 103
      <text:tab/>MOTIE VAN HET LID AGEMA</text:h>
      <text:p text:style-name="ifm_p_ifm">Voorgesteld 10 september 2013</text:p>
      <text:p text:style-name="ifm_p_mt.3.76mm_ifm">De Kamer,</text:p>
      <text:p text:style-name="ifm_p_mt.3.76mm_ifm">gehoord de beraadslaging,</text:p>
      <text:p text:style-name="ifm_p_mt.3.76mm_ifm">van mening dat het onwenselijk is wanneer ontslagen medewerkers voor behoud van hun WW-uitkering verplicht worden hun oude werk weer op te pakken;</text:p>
      <text:p text:style-name="ifm_p_mt.3.76mm_ifm">verzoekt de regering, erop toe te zien dat medewerkers in de huishoudelijke hulp niet ontslagen worden om hen vervolgens voor behoud van de WW-uitkering hun oude werk weer op te laten pakk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3 235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3 235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huiszorg; Motie; Motie van het lid Agema over het niet verplichten van ontslagen medewerkers om hun oude werk op te pakken</dc:title>
    <meta:user-defined meta:name="OVERHEIDop.ParlID/DC.identifier">kst-23235-103</meta:user-defined>
    <meta:user-defined meta:name="OVERHEIDop.ondernummer">103</meta:user-defined>
    <meta:user-defined meta:name="DCTERMS.W3CDTF/DCTERMS.available">2013-09-11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Agema over het niet verplichten van ontslagen medewerkers om hun oude werk op te pakken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het lid Agema over het niet verplichten van ontslagen medewerkers om hun oude werk op te pa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