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942</text:p>
          </table:table-cell>
          <table:table-cell office:value-type="string" table:number-columns-spanned="2" table:style-name="parlementair.kopcel3">
            <text:p text:style-name="headtable.dossiertitel"> 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Bij brief van 25 oktober 2010 (Kamerstukken II 32 417, nr. 47) berichtte de Minister-President uw Kamer voornemens te zijn over te gaan tot intrekking van het wetsvoorstel 22 942 tot 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Vanwege redenden van wetgevingstechnische aard is het niet aangewezen dit
                  wetsvoorstel in te trekken. Aldus bericht ik bij dezen dat niet zal worden overgegaan tot intrekking van voornoemd wetsvoorstel.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94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