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894-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894<text:tab/>Preventiebeleid voor de volksgezondheid</text:h>
      <text:h text:style-name="ifm_p_font.bold_size.9.06pt_mt.18.8mm_indent.-58.5mm_ifm" text:outline-level="1">
         B<text:tab/>BRIEF AAN DE MINISTER VAN VOLKSGEZONDHEID, WELZIJN EN SPORT</text:h>
      <text:p text:style-name="ifm_p_mt.3.76mm_ifm">Den Haag, 2 oktober 2012</text:p>
      <text:p text:style-name="ifm_p_mt.3.76mm_ifm">De commissie voor Volksgezondheid, Welzijn en Sport heeft in haar vergadering van 25 september 2012 gesproken over uw brief van 7 september 2012 met het voornemen tot het geven van een aanwijzing aan de Nederlandse Zorgautoriteit (NZa) om een prestatiebeschrijving voor stoppen-met-rokenprogramma's op te stellen.<text:note text:id="ID-187816-d35e63" text:note-class="footnote"><text:note-citation text:label="1 ">1</text:note-citation><text:note-body><text:p text:style-name="ifm_p_font.normal_size.6.93pt_mt..5mm_indent.-0.1161in_mleft.0.1161in_ifm">  Kamerstukken I 20011/12, 22 894, A
                     </text:p></text:note-body></text:note>
               </text:p>
      <text:p text:style-name="ifm_p_mt.3.76mm_ifm">Zonder inhoudelijk op het pakket van maatregelen zoals uiteengezet in het voor het zomerreces voorgehangen Ontwerpbesluit tot wijziging van het Besluit zorgverzekering en het Besluit zorgaanspraken AWBZ in verband met maatregelen 2013 in het zorgpakket<text:note text:id="ID-187816-d35e74" text:note-class="footnote"><text:note-citation text:label="2 ">2</text:note-citation><text:note-body><text:p text:style-name="ifm_p_font.normal_size.6.93pt_mt..5mm_indent.-0.1161in_mleft.0.1161in_ifm">  Kamerstukken II 2011/12, 29 689, nr. 396 en bijlage</text:p></text:note-body></text:note> te willen ingaan, wil de commissie van de gelegenheid gebruik maken haar bezorgdheid te uiten over het onsamenhangende beleid dat ten aanzien van het stoppen-met-roken-programma gevoerd wordt. De commissie spreekt de hoop uit dat ten aanzien van dit onderdeel in de toekomst meer consistentie zal worden betracht.</text:p>
      <text:p text:style-name="ifm_p_mt.5.08mm_ifm">De voorzitter van de vaste commissie voor Volksgezondheid, Welzijn en Sport,<text:line-break/>T. M.<text:s/>Slagter-Rou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2 894, B<text:tab/><text:page-number text:select-page="current"/></text:p>
      </style:footer>
    </style:master-page>
    <style:master-page xmlns:sdu-fn="http://schema.sdu.nl/2011/07/functions" style:name="Landscape" style:page-layout-name="landscape-margin-text">
      <style:footer>
        <text:p text:style-name="footer">Eerste Kamer, vergaderjaar 2012-2013, 22 89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ventiebeleid voor de volksgezondheid; Brief inzake Aanwijzing stoppen-met-roken</dc:title>
    <meta:user-defined meta:name="OVERHEIDop.ParlID/DC.identifier">kst-22894-B</meta:user-defined>
    <meta:user-defined meta:name="OVERHEIDop.ondernummer">B</meta:user-defined>
    <meta:user-defined meta:name="DCTERMS.W3CDTF/DCTERMS.available">2012-10-08</meta:user-defined>
    <meta:user-defined meta:name="OVERHEIDop.KamerstukTypen/DC.type">Brief</meta:user-defined>
    <meta:user-defined meta:name="OVERHEIDop.dossiernummer">22894</meta:user-defined>
    <meta:user-defined meta:name="OVERHEIDop.documenttitel">Brief inzake Aanwijzing stoppen-met-rok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reventiebeleid voor de volksgezondheid; Brief inzake Aanwijzing stoppen-met-roken</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Informatietype/DC.type">officiële publicatie</meta:user-defined>
    <meta:user-defined meta:name="DCTERMS.W3CDTF/DCTERMS.issued">2012-10-02</meta:user-defined>
    <meta:user-defined meta:name="OVERHEIDop.dossiertitel">Preventiebeleid voor de volksgezondheid</meta:user-defined>
    <meta:user-defined meta:name="OVERHEIDop.versieInformatie"/>
  </office:meta>
</office:document-meta>
</file>