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94-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94<text:tab/>Preventiebeleid voor de volksgezondheid</text:h>
      <text:h text:style-name="ifm_p_font.bold_size.9.06pt_mt.18.8mm_indent.-58.5mm_ifm" text:outline-level="1">Nr. 311
      <text:tab/>BRIEF VAN DE MINISTER VAN VOLKSGEZONDHEID, WELZIJN EN SPORT</text:h>
      <text:p text:style-name="ifm_p_mt.3.76mm_ifm">Aan de Voorzitter van de Tweede Kamer der Staten-Generaal</text:p>
      <text:p text:style-name="ifm_p_mt.3.76mm_ifm">Den Haag, 18 juni 2012</text:p>
      <text:p text:style-name="ifm_p_mt.3.76mm_ifm">Tijdens het Algemeen Overleg Tabaksbeleid van 19 januari 2011 (Kamerstuk 32 011, nr. 15) heb ik toegezegd u tweemaal per jaar te informeren over de handhavings- en nalevingscijfers met betrekking tot de rookvrije horeca.</text:p>
      <text:p text:style-name="ifm_p_mt.3.76mm_ifm">Over de periode december 2011–mei 2012 kan ik u de volgende handhavingscijfers van de NVWA melden:</text:p>
      <text:p text:style-name="ifm_p_indent.-5mm_mleft.5mm_ifm">–<text:tab/>In de bereidende horeca zijn 7 029 bedrijfsbezoeken uitgevoerd.</text:p>
      <text:p text:style-name="ifm_p_indent.-5mm_mleft.5mm_ifm">–<text:tab/>In de niet-bereidende horeca zijn 1 391 bedrijfsbezoeken uitgevoerd.</text:p>
      <text:p text:style-name="ifm_p_indent.-5mm_mleft.5mm_ifm">–<text:tab/>De NVWA heeft 762 boeterapporten uitgevaardigd en 180 schriftelijke waarschuwingen uitgedeeld. Dit geeft een totaal van 942 maatregelen.</text:p>
      <text:p text:style-name="ifm_p_mt.3.76mm_ifm">Intraval meet tweemaal per jaar de naleving van het rookverbod in verschillende typen horecagelegenheden. Tijdens de observaties wordt gekeken of er ter plekke wordt gerookt en of er asbakken op de tafels staan. De belangrijkste conclusies uit de voorjaarsmeting 2012 zijn als volgt:</text:p>
      <text:p text:style-name="ifm_p_indent.-5mm_mleft.5mm_ifm">–<text:tab/>Bij 51% van de cafés en discotheken waren geen rokers aanwezig.</text:p>
      <text:p text:style-name="ifm_p_indent.-5mm_mleft.5mm_ifm">–<text:tab/>Bij 50% van de cafés en discotheken zijn geen asbakken op de tafels geobserveerd.</text:p>
      <text:p text:style-name="ifm_p_mt.3.76mm_ifm">Deze percentages zijn gebaseerd op metingen bij cafés en discotheken die niet uitgezonderd zijn van het rookverbod. De percentages zijn significant lager dan de voorjaarsmeting in 2009, maar er is geen significant verschil met de najaarsmeting 2011. De overige meetresultaten treft u aan in bijgaande factsheet<text:note text:id="ID-173586-d35e9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k vind het huidige naleefniveau onvoldoende en vind dat aanvullende maatregelen noodzakelijk zijn om de naleving verder te verhogen. Mogelijkheden daartoe zijn onder andere het intensiveren van de handhaving en het verder verhogen van de boetes. Gelet op de demissionaire status van het kabinet, laat ik het aan een volgend kabinet over om hier een besluit over te ne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94, nr. 311<text:tab/><text:page-number text:select-page="current"/></text:p>
      </style:footer>
    </style:master-page>
    <style:master-page xmlns:sdu-fn="http://schema.sdu.nl/2011/07/functions" style:name="Landscape" style:page-layout-name="landscape-margin-text">
      <style:footer>
        <text:p text:style-name="footer">Tweede Kamer, vergaderjaar 2011-2012, 22 89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beleid voor de volksgezondheid; Brief regering; Handhavings- en nalevingscijfers rookvrije horeca</dc:title>
    <meta:user-defined meta:name="OVERHEIDop.ParlID/DC.identifier">kst-22894-311</meta:user-defined>
    <meta:user-defined meta:name="OVERHEIDop.ondernummer">311</meta:user-defined>
    <meta:user-defined meta:name="DCTERMS.W3CDTF/DCTERMS.available">2012-06-21</meta:user-defined>
    <meta:user-defined meta:name="OVERHEIDop.KamerstukTypen/DC.type">Brief</meta:user-defined>
    <meta:user-defined meta:name="OVERHEIDop.dossiernummer">22894</meta:user-defined>
    <meta:user-defined meta:name="OVERHEIDop.documenttitel">Handhavings- en nalevingscijfers rookvrije horeca</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beleid voor de volks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beleid voor de volksgezondheid; Brief regering; Handhavings- en nalevingscijfers rookvrije horeca</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