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30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ineagroep">Aan de Voorzitter van de Tweede Kamer der Staten-Generaal</text:p>
      <text:p text:style-name="alineagroep.end">Den Haag, 27 oktober 2011</text:p>
      <text:p text:style-name="algemeen">«Nederland heeft een goed bevolkingsonderzoek naar
                  				baarmoederhalskanker («het uitstrijkje»), zeker in vergelijking met het
                  				buitenland.» Zo luidt de eerste zin van het advies van de Gezondheidsraad van
                  				24 mei jl. over «screening op baarmoederhalskanker»<text:note text:id="ID-136389-d28e124" text:note-class="footnote"><text:note-citation text:label="1">1</text:note-citation><text:note-body><text:p> Gezondheidsraad, Screening op baarmoederhalskanker, 2011/07. http://www.gezondheidsraad.nl/nl/adviezen/screening-op-baarmoederhalskanker</text:p></text:note-body></text:note>, dat ik u op 30 juni heb gestuurd (kamerstuk
                  				22 894, nr. 301).
               </text:p>
      <text:p text:style-name="algemeen">Desondanks krijgen jaarlijks rond de 700 vrouwen
                  				baarmoederhalskanker en sterven er tussen de 200 en 250 vrouwen aan deze ziekte<text:note text:id="ID-136389-d28e140" text:note-class="footnote"><text:note-citation text:label="2">2</text:note-citation><text:note-body><text:p>http://www.ikcnet.nl/ cijfers: sterfte, incidentie en overleving</text:p></text:note-body></text:note>. Daarom heeft mijn voorganger de Gezondheidsraad
                  				gevraagd naar mogelijkheden om de preventie van baarmoederhalskanker te
                  				verbeteren in het licht van nieuwe ontwikkelingen en technieken. De
                  				Gezondheidsraad heeft in 2008 een deel van de vraag beantwoord in het advies
                  				over vaccinatie van meisjes<text:note text:id="ID-136389-d28e152" text:note-class="footnote"><text:note-citation text:label="3">3</text:note-citation><text:note-body><text:p>http://www.gezondheidsraad.nl/nl/adviezen/ vaccinatie-tegen-baarmoederhalskanker</text:p></text:note-body></text:note>. In het advies van dit jaar is gekeken naar
                  				mogelijkheden voor verbetering van de screening. De Gezondheidsraad adviseert
                  				om de keten te optimaliseren, om drempels te verlagen voor groepen met een lage
                  				deelnamegraad en om in eerste instantie te gaan screenen op aanwezigheid van
                  				het humaan papillomavirus (HPV) in plaats van op celafwijkingen door middel van
                  				cytologie.
               </text:p>
      <text:p text:style-name="algemeen">De Gezondheidsraad signaleert een aantal potentieel veelbelovende
                  				verbeteringen van het programma. Het is gebruikelijk om na een advies van de
                  				Gezondheidsraad over een screeningsprogramma een uitvoeringstoets te laten
                  				verrichten door het Centrum voor Bevolkingsonderzoek (CvB) van het RIVM,
                  				voorafgaand aan de definitieve besluitvorming. Het doel is het laten uitzoeken
                  				van de verschillende consequenties voor de praktijk van de uitvoering waaronder
                  				financiële gevolgen op korte en middellange termijn en de meest
                  				kosteneffectieve scenario’s. Ik zal daartoe opdracht geven. De
                  				screeningsorganisaties en de relevante beroepsgroepen zullen daarbij betrokken
                  				worden om de randvoorwaarden voor verbeteringen goed in beeld te krijgen en te
                  				toetsen. Na ontvangst van deze uitvoeringstoets en afhankelijk van het
                  				budgettaire beeld kan het definitieve besluit over eventuele invoering meelopen
                  				in de voorjaarsnota 2013.
               </text:p>
      <text:p text:style-name="tussenkop"><text:span text:style-name="tussenkop_vet">Het huidige
                     				bevolkingsonderzoek</text:span></text:p>
      <text:p text:style-name="algemeen">Vrouwen tussen de dertig en zestig jaar worden elke vijf jaar
                  				uitgenodigd voor het bevolkingsonderzoek. Zij laten bij de huisarts of diens
                  				assistente een uitstrijkje maken. Dat wordt vervolgens in het laboratorium met
                  				cytologie (microscopisch celonderzoek) bekeken op celafwijkingen die kunnen
                  				wijzen op tumorvorming. Hiermee worden vooral voorstadia van
                  				baarmoederhalskanker opgespoord. Door deze voorstadia te behandelen wordt
                  				voorkomen dat kanker ontstaat of kan de ziekte in een vroeg stadium behandeld
                  				worden.
               </text:p>
      <text:p text:style-name="tussenkop"><text:span text:style-name="tussenkop_vet">Het advies</text:span></text:p>
      <text:p text:style-name="algemeen">Naarmate er meer bekend is over de relatie tussen hoogrisicotypen
                  				van het humaan papillomavirus en het ontstaan van baarmoederhalskanker, zijn er
                  				meer mogelijkheden om baarmoederhalskanker te bestrijden. Dat veel gevallen van
                  				baarmoederhalskanker te voorkomen zijn door vaccinatie van jonge meisjes, was
                  				onderwerp van een advies van de Gezondheidsraad van 2008. Toch blijft screening
                  				onverminderd nodig, aldus de Gezondheidsraad, om de huidige (ongevaccineerde)
                  				doelgroep te beschermen. Het duurt nog ruim vijftien jaar voordat de eerste
                  				gevaccineerde vrouwen worden uitgenodigd voor het bevolkingsonderzoek en
                  				veertig jaar voordat de laatste niet-gevaccineerde groep zestig jaar is.
                  				Bovendien kan vaccinatie niet alle gevallen voorkomen en laat lang niet
                  				iedereen die tot de doelgroep behoort zich vaccineren.
               </text:p>
      <text:p text:style-name="algemeen">Er zijn mogelijkheden voor verbetering van de screening op drie
                  				belangrijke punten: het optimaliseren van de keten, het verlagen van drempels
                  				en de invoering van HPV-screening.
               </text:p>
      <text:p text:style-name="tussenkop"><text:span text:style-name="tussenkop_cur">Optimaliseren van de keten</text:span></text:p>
      <text:p text:style-name="algemeen">Voor elk bevolkingsonderzoek geldt dat de aansluiting met de zorg
                  				cruciaal is voor de effectiviteit. De uitslag van het uitstrijkje kan
                  				aanleiding geven tot vervolgonderzoek. Bij een lichte afwijking wordt
                  				geadviseerd om na zes maanden nogmaals een uitstrijkje te laten maken. Bij een
                  				ernstige afwijking wordt een vrouw doorverwezen naar de gynaecoloog. In beide
                  				gevallen is het percentage vrouwen dat dit vervolgadvies niet of niet op tijd
                  				opvolgt, vrij hoog (respectievelijk 15 en 10%). Het gaat om vrouwen die een
                  				geïdentificeerd risico lopen. Ik zal het CvB vragen om hier samen met de
                  				verantwoordelijke zorgverleners de nodige aandacht aan te besteden om te
                  				voorkomen dat vrouwen tussen wal en schip vallen.
               </text:p>
      <text:p text:style-name="tussenkop"><text:span text:style-name="tussenkop_cur">Drempels verlagen</text:span></text:p>
      <text:p text:style-name="alineagroep">De meeste gezondheidswinst is te halen als de doelgroep goed
                     				  wordt bereikt. Over het geheel genomen wordt 77 procent van de doelgroep eens
                     				  in de vijf jaar gescreend<text:note text:id="ID-136389-d28e208" text:note-class="footnote"><text:note-citation text:label="4">4</text:note-citation><text:note-body><text:p> De directe deelname is 66 procent. Gecorrigeerd voor vrouwen die wel tussen de 30 en 60 jaar zijn, maar niet gescreend hoeven
                  worden vanwege een verwijderde baarmoederhals of die om een andere reden een uitstrijkje hebben laten maken, is de beschermingsgraad
                  77 procent.
               </text:p></text:note-body></text:note>. De deelname aan het bevolkingsonderzoek is onder
                     				  sommige doelgroepen lager dan gemiddeld. Dit geldt vooral voor jongere vrouwen,
                     				  vrouwen in de grote steden en vrouwen van allochtone afkomst. De helft van de
                     				  gevallen van baarmoederhalskanker wordt juist gevonden bij vrouwen die niet of
                     				  onregelmatig zijn gescreend. Het bereiken van deze groepen door eventuele
                     				  drempels te verlagen is dus een belangrijke mogelijkheid voor verbetering.
                  </text:p>
      <text:p text:style-name="alineagroep.end">Ik hecht veel waarde aan de autonomie van de burger. Deelname
                     				  aan elk bevolkingsonderzoek is vanzelfsprekend vrijwillig. De voorlichting is
                     				  erop gericht om vrouwen te helpen een geïnformeerde keuze over de screening te
                     				  maken. Maar het zou jammer zijn als vrouwen door misverstanden, praktische
                     				  bezwaren of schaamte de kans laten lopen om een ernstige ziekte te voorkomen.
                     				  De Gezondheidsraad adviseert om huisartsen een grotere rol te geven bij het
                     				  uitnodigen en bij voorkeur meteen een afspraak te laten maken. Ik zal het CvB
                     				  vragen mij na raadpleging van de bij de uitvoering betrokken partijen te
                     				  adviseren over de beste manieren om de drempel voor deelname aan het
                     				  bevolkingsonderzoek te verlagen, zonder de autonomie van de deelneemsters aan
                     				  te tasten. Hierbij denk ik naast de rol van de huisarts aan de ervaringen die
                     				  screeningsorganisaties hebben met bijvoorbeeld extra voorlichting voor
                     				  dertigjarigen die voor het eerst deelnemen aan het bevolkingsonderzoek of
                     				  uitstrijkspreekuren buiten kantoortijd.
                  </text:p>
      <text:p text:style-name="tussenkop"><text:span text:style-name="tussenkop_cur">HPV-thuistest</text:span></text:p>
      <text:p text:style-name="algemeen">Een maatregel om de deelname te verhogen, is de HPV-thuistest. In
                  				enkele proefbevolkingsonderzoeken kregen vrouwen die niet reageerden op hun
                  				uitnodiging voor een uitstrijkje thuis een test toegestuurd. Hiermee konden zij
                  				zelf celmateriaal afnemen en dit naar een laboratorium sturen. Een derde van de
                  				«non-respondenten» deed dit. Als uit de thuistest bleek dat een vrouw een
                  				infectie had met een hoog risico variant van het humaan papillomavirus, dan was
                  				de volgende stap het alsnog laten maken van een uitstrijkje bij de huisarts. De
                  				meeste vrouwen gaven hier gehoor aan. Binnen deze groep werden relatief veel
                  				afwijkingen gevonden. Er lopen nog onderzoeken naar de effectiviteit en
                  				verbeteringen van de HPV-thuistest, maar de Gezondheidsraad adviseert om deze
                  				test voor non-respondenten in de toekomst in het hele land in te zetten. Het
                  				staat niet vast of het aanbieden van een HPV-thuistest aan non-respondenten de
                  				opzet van het bevolkingsonderzoek beïnvloedt. Dit zou kunnen gebeuren als
                  				vrouwen de thuistest prefereren boven het uitstrijkje bij de huisarts en
                  				hierdoor niet ingaan op de uitnodiging. Daarnaast rijst de vraag hoever de
                  				overheid moet gaan in het opdringen van de screening. De screening is kosteloos
                  				en voor iedereen uit de doelgroep toegankelijk. Het ongevraagd toesturen van
                  				een thuistest aan vrouwen die niet hebben gereageerd op een eerdere uitnodiging
                  				is een extra stap en brengt ook extra kosten met zich mee die vermeden kunnen
                  				worden als mensen zich laten screenen. Ik zal het CvB vragen om verder
                  				onderzoek uit te zetten naar de HPV-thuistest en de mogelijke consequenties op
                  				de effectiviteit van het bevolkingsonderzoek.
               </text:p>
      <text:p text:style-name="tussenkop"><text:span text:style-name="tussenkop_cur">HPV-screening</text:span></text:p>
      <text:p text:style-name="alineagroep">De meest ingrijpende aanbeveling van de Gezondheidsraad voor de
                     				  uitvoeringspraktijk is om over te stappen op een andere test, namelijk de test
                     				  op de hoogrisicotypen van het HPV (hrHPV). Testen op de aanwezigheid van het
                     				  virus is een betere eerste test omdat je er dan vroeger bij bent. In het
                     				  voorstel van de Gezondheidsraad wordt het testen op celmateriaal (cytologie)
                     				  ingezet als tweede test als de hrHPV test positief is. Het materiaal van het
                     				  uitstrijkje kan gebruikt worden voor zowel de hrHPV test als voor cytologie.
                     				  Omdat de hrHPV test ernstige afwijkingen eerder opspoort en het risico op
                     				  baarmoederhalskanker na een negatieve uitslag langer «laag» is, hoeft de
                     				  screening minder vaak plaats te hebben. Dat is vanuit het perspectief van de
                     				  deelneemsters en uit het oogpunt van kostenbeheersing een voordeel.
                  </text:p>
      <text:p text:style-name="alineagroep.end">Voor de screeningsorganisaties, de laboratoria en de
                     				  gynaecologen zou een nieuwe test veel veranderen. De Gezondheidsraad heeft
                     				  laten berekenen dat HPV-screening op de lange termijn kosteneffectief is.
                     				  Echter de precieze consequenties en kosten op korte en middellange termijn
                     				  moeten duidelijk worden uit de uitvoeringstoets. Dat geldt ook voor een reële
                     				  prijs van de HPV-screening. Afhankelijk van die prijs zijn er verschillende
                     				  scenario’s mogelijk voor de invoering van HPV-screening.
                  </text:p>
      <text:p text:style-name="tussenkop"><text:span text:style-name="tussenkop_cur">Overige technische
                     				ontwikkelingen</text:span></text:p>
      <text:p text:style-name="algemeen">De Gezondheidsraad heeft zich ook uitgesproken over twee andere
                  				technieken. Deze technieken hebben geen toegevoegde waarde in de huidige opzet
                  				van het bevolkingsonderzoek, aldus de Gezondheidsraad. Ik onderschrijf het
                  				advies van de Gezondheidsraad in deze.
               </text:p>
      <text:p text:style-name="tussenkop"><text:span text:style-name="tussenkop_vet">Conclusie</text:span></text:p>
      <text:p text:style-name="alineagroep">De Gezondheidsraad heeft drie aanbevelingen voor de verbetering
                     				  van de effectiviteit van het bevolkingsonderzoek naar baarmoederhalskanker
                     				  gedaan. Het betreft het optimaliseren van de keten, het verlagen van drempels
                     				  en het invoeren van HPV-screening als primaire screeningstest.
                  </text:p>
      <text:p text:style-name="alineagroep">De eerste aanbeveling kan snel worden opgepakt door het RIVM.
                     				  De overige twee zullen meegenomen worden in een uitvoeringstoets. De
                     				  Gezondheidsraad acht de meerwaarde van de HPV-screening aanzienlijk. Voor
                     				  invoering zijn echter financiële investeringen nodig. De budgettaire
                     				  mogelijkheden van de overheid zijn een belangrijke factor bij besluitvorming
                     				  over invoering.
                  </text:p>
      <text:p text:style-name="alineagroep.end">Op basis van de resultaten van de uitvoeringstoets en
                     				  afhankelijk van het budgettaire beeld kan ik naar verwachting een definitieve
                     				  beslissing nemen in het voorjaar van 2013.
                  </text:p>
      <text:p text:style-name="ondertekening">De minister  van
                  			 Volksgezondheid,Welzijn en Sport, 
                  			  
                  				</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94, Nr. 3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