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94
               </text:p>
          </table:table-cell>
          <table:table-cell office:value-type="string" table:number-columns-spanned="2" table:style-name="parlementair.kopcel3">
            <text:p text:style-name="headtable.dossiertitel"> Preventiebeleid voor de volksgezond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1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juni 2011</text:p>
      <text:p text:style-name="algemeen">Hierbij doe ik u het advies toekomen dat op mijn verzoek is opgesteld en op 24 mei jl. aan mij is aangeboden.<text:note text:id="n1" text:note-class="footnote"><text:note-citation text:label="1">1</text:note-citation><text:note-body><text:p>Ter inzage gelegd bij het Centraal Informatiepunt Tweede Kamer.</text:p></text:note-body></text:note> Het betreft het advies «Screening op baarmoederhalskanker» van de Gezondheidsraad. Het persbericht bij dit advies is u door
                  de Gezondheidsraad rechtstreeks toegestuurd en u heeft mij hierop een reactie gevraagd. Dit zal ik, zoals ook is bepaald in
                  de Kaderwet adviescolleges, binnen drie maanden na ontvangst van het advies aan u toesturen.
               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894, Nr. 3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