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In uw brief d.d. 8 december 2010 (2010Z18895/2010D50151) heeft u mij gevraagd u te informeren over de resultaten van het gesprek over de financiering van 113online, dat heeft plaatsgevonden
                  tussen 113online, zorgverzekeraars en mijn ministerie.
               </text:p>
      <text:p text:style-name="algemeen">Uit het overleg kwam naar voren dat partijen met elkaar van mening zijn dat diensten van 113online te karakteriseren zijn
                  als zorg die naar zijn aard in principe (ten dele) tot de verzekerde zorg behoort. Door het niet kunnen herleiden tot een
                  individuele verzekerde bestaat er echter geen bekostigingstitel voor de verzekeraar anders dan de kosten ten laste te brengen
                  van zijn marge. Dat laatste kan in redelijkheid niet gevraagd worden.
               </text:p>
      <text:p text:style-name="algemeen">Om het wel goed te regelen is mogelijk een wetswijziging noodzakelijk. Partijen onderzoeken momenteel de mogelijkheden voor
                  een structurele oplossing. Daarom ben ik voornemens om lopende dit onderzoek de startsubsidie voor 113online voor de resterende
                  maanden (april tot en met december) van 2011, te continueren (ter grootte van maximaal € 630 000).
               </text:p>
      <text:p text:style-name="algemeen">Het amendement Wiegman c.s. (32 500 XVI, nr. 101) blijf ik ontraden vanwege de aangedragen dekking. Bij Voorjaarsnota 2011 zal ik aangeven op welke wijze de benodigde financiering
                  gedekt zal worden.
               </text:p>
      <text:p text:style-name="algemeen">Ik vertrouw er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