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894
               </text:p>
          </table:table-cell>
          <table:table-cell office:value-type="string" table:number-columns-spanned="2" table:style-name="parlementair.kopcel3">
            <text:p text:style-name="headtable.dossiertitel"> Preventiebeleid voor de volksgezondheid
         </text:p>
          </table:table-cell>
          <table:covered-table-cell/>
        </table:table-row>
        <table:table-row>
          <table:table-cell office:value-type="string" table:number-columns-spanned="1" table:style-name="parlementair.kopcel_last">
            <text:p text:style-name="headtable.stuktitel">Nr. 290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6 november 2010</text:p>
      <text:p text:style-name="algemeen">Op 8 april jongstleden heeft u mijn voorganger per brief<text:note text:id="ID-87641-d27e124" text:note-class="footnote"><text:note-citation text:label="1">1</text:note-citation><text:note-body><text:p> Kenmerk: 2010Z5805/2010D17493.
               </text:p></text:note-body></text:note> gevraagd om u het rapport toe te sturen van de Parlementaire Assemblee van de Raad van Europa inzake de Mexicaanse griep.
                  U heeft daarbij ook gevraagd om een standpunt op dit rapport. 
               </text:p>
      <text:p text:style-name="algemeen">Op 24 juni 2010 jongstleden heeft de Parlementaire Assemblee op basis van het betreffende rapport een resolutie aangenomen
                  met daarbij een aanbeveling voor het Comité van Ministers. De definitieve teksten van rapportage<text:note text:id="ID-87641-d27e140" text:note-class="footnote"><text:note-citation text:label="2">2</text:note-citation><text:note-body><text:p> The handling of the H1N1 pandemic: more transparency needed Doc. 12283.</text:p></text:note-body></text:note>, resolutie<text:note text:id="ID-87641-d27e151" text:note-class="footnote"><text:note-citation text:label="3">3</text:note-citation><text:note-body><text:p> Resolution 1740.</text:p></text:note-body></text:note> en aanbeveling<text:note text:id="ID-87641-d27e161" text:note-class="footnote"><text:note-citation text:label="4">4</text:note-citation><text:note-body><text:p> Recommendation 1929.</text:p></text:note-body></text:note> zijn op 10 september 2010 gepubliceerd. Bijgaand stuur ik u deze stukken toe<text:note text:id="ID-87641-d27e171" text:note-class="footnote"><text:note-citation text:label="5">5</text:note-citation><text:note-body><text:p> Ter inzage gelegd bij het Centraal Informatiepunt van de Tweede Kamer der Staten-Generaal.</text:p></text:note-body></text:note>.
               </text:p>
      <text:p text:style-name="alineagroep">De bevindingen en aanbevelingen van de Parlementaire Assemblee van de Raad van Europa richten zich onder andere op het functioneren
                     van de WHO, de Europese gezondheidsinstituten en de lidstaten. De resolutie roept de WHO op bestaande procedures aan te passen
                     en meer transparantie te betrachten bij inschakeling van experts en adviesraden, met speciale aandacht voor het voorkómen
                     van invloed van de farmaceutische industrie op de besluitvorming. 
                  </text:p>
      <text:p text:style-name="alineagroep.end">De resolutie vraagt de lidstaten om onder andere een eigen evaluatie te maken, procedures aan te scherpen om belangenverstrengeling
                     tegen te gaan en een fonds op te zetten om onafhankelijk onderzoek mogelijk te maken.
                  </text:p>
      <text:p text:style-name="algemeen">Ik heb kennis genomen van de bevindingen uit dit rapport. Mijn voorganger heeft  een onafhankelijke evaluatie in gang gezet
                  naar de bestrijding van de Mexicaanse griep in Nederland. De resultaten van de evaluatie verwacht ik begin 2011. In de  evaluatie
                  wordt de hele keten van signalering, advisering, beoordeling en risicomanagement onderzocht. Er wordt niet gekeken naar de
                  inhoudelijke adviezen van de Gezondheidsraad. Het is niet reëel om een adviesbureau de inhoudelijk medische adviezen te laten beoordelen. 
               </text:p>
      <text:p text:style-name="algemeen">Onafhankelijkheid van de Gezondheidsraad is wel essentieel. In een brief van 31-10-2008 (kamerstuk 22 894, nr. 195) aan uw Kamer heeft mijn voorganger aangegeven dat de procedures van de Gezondheidsraad voldoende garanties geven om een
                  onafhankelijke advisering te waarborgen. Dit werd ook ondersteund door de uitkomsten van een internationale reviewcommissie
                  die de Gezondheidsraad in 2008 beoordeelde. Ik zie nu geen aanleiding om daar op een andere manier tegen aan te kijken. 
               </text:p>
      <text:p text:style-name="algemeen">Voor wat betreft het functioneren van de WHO vind ik het belangrijk om de uitkomsten af te wachten van de evaluatie van de
                  International Health Regulations (IHR). Het functioneren van de WHO in reactie op de uitbraak van Mexicaanse griep is expliciet
                  onderdeel van deze evaluatie. De WHO heeft hiervoor begin april 2010 een Review Committee ingesteld. Deze zal rapporteren
                  aan de World Health Assembly (WHA) van mei 2011.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894, Nr. 29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