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94
               </text:p>
          </table:table-cell>
          <table:table-cell office:value-type="string" table:number-columns-spanned="2" table:style-name="parlementair.kopcel3">
            <text:p text:style-name="headtable.dossiertitel"> Preventiebeleid voor de volksgezond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3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astgesteld 28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lokale preventieve gezondheidsbeleid en interventies onvoldoende effectief zijn;</text:p>
      <text:p text:style-name="algemeen">overwegende, dat het niet zinvol is dat alle gemeenten in Nederland afzonderlijk het wiel uitvinden welke gezondheidsmaatregelen
                  en interventies zinnig zijn;
               </text:p>
      <text:p text:style-name="algemeen">spreekt uit dat de invoering van een landelijk basistakenpakket gezondheidsbevordering in het kader van de Wet publieke gezondheid
                  wenselijk is;
               </text:p>
      <text:p text:style-name="algemeen">draagt de regering op voor de invoering hiervan zorg te dragen,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894, Nr. 2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