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894
               </text:p>
          </table:table-cell>
          <table:table-cell office:value-type="string" table:number-columns-spanned="2" table:style-name="parlementair.kopcel3">
            <text:p text:style-name="headtable.dossiertitel"> Preventiebeleid voor de volksgezond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2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28 oktober 2010</text:p>
          </table:table-cell>
          <table:covered-table-cell/>
        </table:table-row>
      </table:table>
      <text:p text:style-name="kamerstukdatum">Voorgesteld</text:p>
      <text:p text:style-name="algemeen">De Kamer,</text:p>
      <text:p text:style-name="algemeen">gehoord de beraadslaging,</text:p>
      <text:p text:style-name="algemeen">overwegende, dat overheidsmaatregelen op het terrein van wonen, werken, onderwijs, inkomen en volksgezondheid effecten kunnen
                  hebben op het verkleinen van de sociaaleconomische gezondheidsverschillen;
               </text:p>
      <text:p text:style-name="algemeen">van mening, dat verkleining van de sociaaleconomische gezondheidsverschillen wenselijk is;</text:p>
      <text:p text:style-name="algemeen">spreekt uit dat bij belangrijke overheidsmaatregelen een gezondheidseffectrapportage (GER), inclusief de effecten op de verschillende
                  sociaaleconomische groepen dient plaats te vinden,
               </text:p>
      <text:p text:style-name="algemeen">en gaat over tot de orde van de dag.</text:p>
      <text:p text:style-name="ondertekening.end">Van Ger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894, Nr. 2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