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8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oktober 2010 </text:p>
      <text:p text:style-name="alineagroep">Met deze brief informeer ik uw Kamer over aanstaande ontwikkelingen binnen het Rijksvaccinatieprogramma (RVP) met betrekking
                     tot de vaccinaties tegen hepatitis B en pneumokokkeninfecties. 
                  </text:p>
      <text:p text:style-name="alineagroep">In mijn brief d.d. 22 juli 2010<text:note text:id="ID-83284-d27e127" text:note-class="footnote"><text:note-citation text:label="1">1</text:note-citation><text:note-body><text:p> Kenmerk PG/CI-3013435.</text:p></text:note-body></text:note> heb ik aangegeven dat ik tot algemene vaccinatie tegen hepatitis B in het RVP over zal gaan, het advies van de Gezondheidsraad
                     hierover volgend<text:note text:id="ID-83284-d27e137" text:note-class="footnote"><text:note-citation text:label="2">2</text:note-citation><text:note-body><text:p> Gezondheidsraad. Algemene vaccinatie tegen hepatitis B herbeoordeeld. Den Haag: Gezondheidsraad, 2009; publicatienr. 2009/03.
                  ISBN 978-90-5549-750-8. Beschikbaar op: http://www.gezondheidsraad.nl/nl/adviezen/algemene-vaccinatie-tegen-hepatitis-b-herbeoordeeld
                  
               </text:p></text:note-body></text:note>. In de bovengenoemde brief heb ik u toegezegd te melden wanneer de algemene vaccinatie tegen hepatitis B onderdeel van het
                     RVP wordt. Dit zal ingaan voor kinderen geboren op of na 1 augustus 2011. Deze kinderen zullen op de leeftijd van twee maanden
                     hun eerste vaccinatie ontvangen. De vaccinatie wordt gecombineerd met bestaande vaccinaties in het RVP en er hoeft derhalve
                     geen extra prik te worden ingevoerd<text:note text:id="ID-83284-d27e147" text:note-class="footnote"><text:note-citation text:label="3">3</text:note-citation><text:note-body><text:p> Het nieuwe vaccin is Infanrix Hexa van GlaxoSmithKline.</text:p></text:note-body></text:note>. De invoeringsdatum is met name gekozen om voldoende voorbereidingstijd voor de uitvoering van de vaccinaties te garanderen.
                     
                  </text:p>
      <text:p text:style-name="alineagroep.end">Op 10 maart 2010 heeft de Gezondheidsraad mij, op mijn verzoek, geadviseerd over vaccins tegen pneumokokkeninfecties<text:note text:id="ID-83284-d27e160" text:note-class="footnote"><text:note-citation text:label="4">4</text:note-citation><text:note-body><text:p> Gezondheidsraad. Vaccinatie van zuigelingen tegen pneumokokkeninfecties (2). Den Haag: Gezondheidsraad, 2010; publicatienr.
                  2010/02 ISBN 978-90-5549-789-8. Beschikbaar op: http://www.gezondheidsraad.nl/nl/adviezen/vaccinatie-van-zuigelingen-tegen-pneumokokkeninfecties-2
                  
               </text:p></text:note-body></text:note>. Het RVP voorziet al in vaccinatie tegen pneumokokkeninfecties. Het Gezondheidsraadadvies was nodig omdat er onlangs, ter
                     vervanging van het huidige vaccin, twee nieuwe vaccins met bredere dekking beschikbaar zijn gekomen. De Gezondheidsraad heeft
                     geconcludeerd dat met beide nieuwe vaccins een goede bestrijding van pneumokokkenziekte mogelijk is. Naar aanleiding van het
                     resultaat van een Europese aanbestedingsprocedure is besloten het huidige vaccin te vervangen. Het geselecteerde vaccin werd
                     aangeboden tegen de beste prijs-kwaliteit verhouding<text:note text:id="ID-83284-d27e170" text:note-class="footnote"><text:note-citation text:label="5">5</text:note-citation><text:note-body><text:p> Het nieuwe vaccin is Synflorix van GlaxoSmithKline.</text:p></text:note-body></text:note>. Deze wijziging van het RVP geldt voor kinderen geboren op of na 1 maart 2011. Deze kinderen zullen op de leeftijd van twee
                     maanden hun eerste vaccinatie ontvangen. De invoeringsdatum wordt vooral bepaald door de beperkte resterende beschikbaarheid
                     van het huidige vaccin. 
                  </text:p>
      <text:p text:style-name="algemeen">Ik vertrouw erop u hiermee voldoende te hebben geïnformeerd.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