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5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juli 2010 </text:p>
      <text:p text:style-name="algemeen">In de Jaarrapportage Vermindering suïcidaliteit (Tweede Kamer, vergaderjaar 2009–2010,  22 894, nr. 251) die ik mede namens, de minister voor Jeugd en Gezin, naar de Tweede Kamer heb gezonden, heb ik u geïnformeerd over het onderhavige
                  rapport van het RIVM.
               </text:p>
      <text:p text:style-name="algemeen">In de Jaarrapportage heb ik u bericht dat de resultaten van het RIVM-rapport in het voorjaar van 2010 werden verwacht en dat
                  de resultaten daarvan zouden worden verwerkt in de Volksgezondheid Toekomstverkenningen 2010.
               </text:p>
      <text:p text:style-name="algemeen">Onlangs is het RIVM-rapport «De ziektelast van suïcide en suïcidepogingen» afgerond en u treft dit rapport als bijlage bij
                  deze brief aan<text:note text:id="ID-d27e135" text:note-class="footnote"><text:note-citation text:label="1">1</text:note-citation><text:note-body><text:p> Ter inzage gelegd bij het Centraal Informatiepunt van de Tweede Kamer der Staten-Generaal.</text:p></text:note-body></text:note>. De resultaten van het rapport zijn reeds verwerkt in de VTV 210 die in maart jl. is verschenen.
               </text:p>
      <text:p text:style-name="algemeen">Voor de resultaten van het rapport «De ziektelast van suïcide en suïcidepogingen» volsta ik met verwijzing naar de inhoud
                  van het rapport.
               </text:p>
      <text:p text:style-name="ondertekening">De minister van Volksgezondheid, Welzijn en Sport,</text:p>
      <text:p text:style-name="ondertekening.end">A. Klink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2 894, Nr. 2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