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mei 2010</text:p>
      <text:p text:style-name="algemeen">In deze brief informeer ik u over het resultaat van mijn gesprekken met de producenten van de vaccins tegen Nieuwe Influenza
                  A(H1N1) over reductie van de bestellingen. Tevens informeer ik u over de huidige stand van zaken met betrekking tot de doorverkoop
                  van pandemische griepvaccins. Hiermee los ik mijn belofte in die ik u gedaan heb in mijn antwoorden op de vragen van lid Arib
                  d.d. 8 maart 2010 (Aanhangsel der Handelingen, vergaderjaar 2009-2010, nr. 1805).
               </text:p>
      <text:p text:style-name="tussenkop"><text:span text:style-name="tussenkop_vet">Reductie van de bestellingen</text:span></text:p>
      <text:p text:style-name="algemeen">Ik heb in de afgelopen maanden onderhandelingen gevoerd met Novartis en GSK. Doel was om overeenstemming te bereiken over
                  het niet afnemen van (een deel van) de in Nederland niet meer noodzakelijke vaccins. 
               </text:p>
      <text:p text:style-name="algemeen">Novartis bleek niet bereid te zijn om tot reductie van de bestelling over te gaan. Dit betekent dat de volledige bestelling
                  van Novartis<text:note text:id="ID-d27e138" text:note-class="footnote"><text:note-citation text:label="1">1</text:note-citation><text:note-body><text:p> Omvang: 25 miljoen vaccins.</text:p></text:note-body></text:note> inmiddels geleverd is. Hiervan zijn ruim 9,5 miljoen doses vaccin gedistribueerd naar gebruikers. Als zich niet alsnog kopers
                  voor deze vaccins aandienen zal het resterende deel van deze voorraad na expiratie vernietigd worden volgens de daartoe geldende
                  wet- en regelgeving. 
               </text:p>
      <text:p text:style-name="algemeen">Ik heb GSK half november 2009 benaderd met het verzoek om tot reductie van de levering van bestelde vaccins te komen. In januari
                  j.l. heeft GSK de levering opgeschort zodat er ruimte ontstond om constructief over een daadwerkelijke reductie te spreken.
                  Deze week is hiervoor een overeenkomst getekend. Van de totale bestelling van 9 miljoen vaccins heeft GSK er 6 miljoen geleverd.
                  De overige 3 miljoen doses zullen niet meer geleverd worden. Dit betekent een effectieve reductie van 30% van de order. Met
                  deze reductie is een bedrag van € 21 miljoen gemoeid. Overigens heeft de adjuvans-component van het GSK-vaccin contractueel
                  een resterende houdbaarheid van 3 jaar vanaf het moment van levering. 
               </text:p>
      <text:p text:style-name="tussenkop"><text:span text:style-name="tussenkop_vet">Verkoopinspanningen</text:span></text:p>
      <text:p text:style-name="algemeen">In de afgelopen maanden heeft het Nederlands Vaccin Instituut (NVI) getracht om vaccins die in Nederland niet meer nodig waren
                  door te verkopen aan andere landen. Hierover heb ik u in mijn brief van 27 november 2009 bericht. 
               </text:p>
      <text:p text:style-name="algemeen">Een beperkt aantal landen is ingegaan op ons aanbod om vaccin aan te schaffen. Het betreft Estland (100.000 doses), Macedonië
                  (80.000 doses), Suriname (50.000 doses) en Lithouwen (27.000 doses). 
               </text:p>
      <text:p text:style-name="algemeen">Hoewel ik nog steeds actief bezig ben om potentieel geïnteresseerde landen te benaderen en zich incidenteel nog geïnteresseerden
                  bij ons melden verwacht ik niet dat wij nog substantiële hoeveelheden vaccin zullen verkopen. Mocht dit wel het geval zijn
                  dan zal ik u daarvan op de hoogte stellen. 
               </text:p>
      <text:p text:style-name="algemeen">Ik vertrouw er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