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894
               </text:p>
          </table:table-cell>
          <table:table-cell office:value-type="string" table:number-columns-spanned="2" table:style-name="parlementair.kopcel3">
            <text:p text:style-name="headtable.dossiertitel"> Preventiebeleid voor de volksgezondheid
         </text:p>
          </table:table-cell>
          <table:covered-table-cell/>
        </table:table-row>
        <table:table-row>
          <table:table-cell office:value-type="string" table:number-columns-spanned="1" table:style-name="parlementair.kopcel_last">
            <text:p text:style-name="headtable.stuktitel">Nr. 267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15 april 2010</text:p>
      <text:p text:style-name="algemeen">Hierbij zend ik u mijn inhoudelijke reactie op het inspectierapport «Particuliere klinieken gaan zorgvuldig om met vragen
                  naar vrouwenbesnijdenis». Het rapport treft u bijgaand aan<text:note text:id="ID-d27e124" text:note-class="footnote">
               <text:note-citation text:label="1">1</text:note-citation>
               <text:note-body>
                  <text:p> Ter inzage gelegd bij het Centraal Informatiepunt Tweede Kamer.</text:p>
               </text:note-body>
            </text:note>.
               </text:p>
      <text:p text:style-name="algemeen">De Inspectie voor de Gezondheidszorg (IGZ) heeft onderzoek gedaan naar de handelwijze van professionals werkzaam in particuliere
                  klinieken bij vragen naar vrouwenbesnijdenis en schaamlipcorrecties. Het betreft een vervolg op het onderzoek «Geen vrouwenbesnijdenis
                  in klinieken aangetroffen» van november 2007 (Kamerstuk 22 894, nr. 149). In het rapport doet de IGZ verslag van haar onderzoek.
               </text:p>
      <text:p text:style-name="tussenkop">
            <text:span text:style-name="tussenkop_vet">Uitkomsten van het onderzoek</text:span>
         </text:p>
      <text:p text:style-name="algemeen">Het huidige onderzoek van de IGZ richtte zich op de vraag of in Nederland Vrouwelijke Genitale Verminking (VGV) in plastisch
                  chirurgische particuliere klinieken plaatsvindt. De IGZ concludeert dat de situatie ten opzichte van 2007 sterk is verbeterd.
                  De IGZ concludeerde in november 2007 dat er geen aanwijzingen waren dat besnijdenissen in Nederland werden uitgevoerd, maar
                  dat normen en richtlijnen op dit gebied ontbraken. Op verzoek van de IGZ hebben de Nederlandse Vereniging voor Plastische
                  Chirurgie (NVPC) en de Nederlandse Vereniging voor Obstetrie en Gynaecologie (NVOG) richtlijnen ontwikkeld. Deze zijn in april
                  2008 verschenen. Uit het huidige IGZ onderzoek blijkt dat de klinieken het standpunt over het (niet) verrichten van vrouwenbesnijdenis
                  onderschrijven. 13 van de 37 klinieken hadden het standpunt van de NVPC en de NVOG over VGV ook zelf op schrift gesteld. De
                  meeste klinieken die schaamlipcorrecties uitvoeren (17 van de 21) hanteren de richtlijnen voor esthetische genitale chirurgie.
                  De 24-uurscontinuïteit van zorg is goed georganiseerd, hetgeen de IGZ als een belangrijke voorwaarde voor verantwoorde zorg
                  beschouwt.
               </text:p>
      <text:p text:style-name="algemeen">In 2009 zijn bij drie van de 37 onderzochte klinieken in totaal vier aanvragen voor VGV binnengekomen. Deze zijn door de betreffende
                  klinieken geweigerd.
               </text:p>
      <text:p text:style-name="alineagroep">Verder constateert de IGZ dat nog onduidelijk is hoe binnen particuliere klinieken de verantwoordelijkheidsverdeling tussen
                     plastisch chirurgen en basisartsen is geregeld. Hierbij gaat het erom welke behandelingen door respectievelijk de basisarts(en)
                     en plastisch chirurg(en) worden uitgevoerd.
                  </text:p>
      <text:p text:style-name="alineagroep.end">Daarnaast is geconstateerd dat in drie klinieken bij minderjarige meisjes schaamlipreconstructies zijn uitgevoerd. Bij deze
                     drie klinieken is middels vervolgtoezicht geconstateerd dat daar een verklaring voor is en dat zij strikte voorwaarden hanteren
                     in deze situatie. Wel ziet de inspectie de algemene normen dienaangaande graag verder geoperationaliseerd.
                  </text:p>
      <text:p text:style-name="tussenkop">
            <text:span text:style-name="tussenkop_vet">Handhaving IGZ</text:span>
         </text:p>
      <text:p text:style-name="algemeen">Alle klinieken moeten hun beleid over VGV in een schriftelijke richtlijn hebben vastgelegd. Voor wat betreft de onduidelijkheid
                  over de verantwoordelijkheidsverdeling tussen plastisch chirurgen en basisartsen beveelt de IGZ de NVPC en de vereniging voor
                  Zelfstandige Klinieken Nederland (ZKN) aan hierover beleid op te stellen. De IGZ zal hierover met genoemde partijen in gesprek
                  gaan. Uit navraag bij de IGZ blijkt dat zij in overleg zullen gaan met de NVPC over de verdere operationalisering van de normen
                  met betrekking tot plastische chirurgie bij minderjarigen.
               </text:p>
      <text:p text:style-name="tussenkop">
            <text:span text:style-name="tussenkop_vet">Beleidsreactie</text:span>
         </text:p>
      <text:p text:style-name="algemeen">Ik ben tevreden over het aantal klinieken dat de richtlijnen van de NVPC en NVOG over VGV hanteert. Ik ga er vanuit dat de
                  aankondiging dat de IGZ in 2010 zal controleren of particuliere klinieken deze richtlijn hanteren, een belangrijke impuls
                  zal geven aan het gebruik van de richtlijnen en ik vertrouw er op dat in 2010 alle klinieken deze richtlijnen schriftelijk
                  zullen vastleggen. 
               </text:p>
      <text:p text:style-name="algemeen">Het stelt mij gerust dat alle verzoeken voor VGV door de particuliere klinieken zijn geweigerd. Aandachtspunt is dat uit het
                  onderzoek niet blijkt of een verzoek tot vrouwenbesnijdenis tot vervolgacties van of vervolgonderzoek door de professionals
                  heeft geleid. Zoals aangekondigd in de Kamerbrief «Meldcode huiselijk geweld, kindermishandeling, vrouwelijke genitale verminking
                  en eergerelateerd geweld» van 3 september 2008 bestaat het voornemen een Wet meldcode huiselijk geweld en kindermishandeling
                  in te voeren. Deze wet verplicht professionals die te maken hebben met slachtoffers van huiselijk geweld en kindermishandeling,
                  te werken met een meldcode. Er is een basismodel meldcode ontwikkeld die kan worden toegespitst op de werkzaamheden in een
                  specifieke sector. VWS zal de NVPC en NVOG vragen in de vertaling van het basismodel meldcode naar hun eigen sector, op te
                  nemen hoe particuliere klinieken moeten omgaan met signalen van dreigende VGV.
               </text:p>
      <text:p text:style-name="alineagroep">Ten aanzien van de verantwoordelijkheidsverdeling tussen plastisch chirurgen en basisartsen merk ik het volgende op. </text:p>
      <text:p text:style-name="alineagroep.end">Op grond van de Wet BIG hebben artsen een zelfstandige bevoegdheid ten aanzien van de in die wet genoemde voorbehouden handelingen,
                     waaronder operatieve ingrepen. Een individuele arts is pas daadwerkelijk bevoegd een voorbehouden handeling te verrichten
                     mits deze daartoe bekwaam is. De bekwaamheid richt zich op de individuele beroepsbeoefenaar. Wie aan de opleidingseisen voldoet
                     van een beroep dat wettelijk is geregeld, geeft daarmee te kennen deskundig te zijn op het betreffende gebied van de individuele
                     gezondheidszorg. Bij de bekwaamheid gaat het om de aard van de behandeling en de kennis en vaardigheden die een beroepsbeoefenaar
                     (op grond van werkervaring en verdere scholing) bezit. Dit maakt dat bijvoorbeeld schaamlipcorrecties door de ene basisarts
                     wel uitgevoerd mogen worden en door de ander niet (afhankelijk van (bij)scholing en ervaring). De toetsing van de bekwaamheid
                     van een bepaalde arts is een verantwoordelijkheid van de instelling zelf.  Momenteel is het zo dat een particuliere kliniek
                     ervoor moet zorgen dat het kwaliteitskader waarbinnen de artsen functioneren op orde is. Dit betekent dat een instelling de
                     BIG- en MSRC-registratie (Medisch Specialisten Registratie Commissie) van de artsen toetst, controleert of een arts aan bij-
                     en nascholing doet, zorgt dat er een complicatieregistratie en complicatiebespreking is en controleert of de arts door de
                     beroepsgroep wordt gevisiteerd. De IGZ toetst in haar reguliere toezicht dat deze kwaliteitskaders op orde zijn. 
                  </text:p>
      <text:p text:style-name="algemeen">Verdere onduidelijkheden rond de verantwoordelijkheidsverdeling zullen in het gesprek tussen de IGZ en de NVPC/ZKN aan de
                  orde komen. In dit gesprek zal aan de orde komen hoe de NVPC/ZKN hun verantwoordelijkheid ten aanzien van verdere mogelijke
                  onduidelijkheden rond de verantwoordelijkheidsverdeling verder in kunnen vullen.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894, Nr. 267<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