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86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861<text:tab/>Vliegramp Bijlmermeer </text:h>
      <text:h text:style-name="ifm_p_font.bold_size.9.06pt_mt.18.8mm_indent.-58.5mm_ifm" text:outline-level="1">Nr. 49
      <text:tab/>BRIEF VAN DE MINISTER VAN INFRASTRUCTUUR EN WATERSTAAT</text:h>
      <text:p text:style-name="ifm_p_mt.3.76mm_ifm">Aan de Voorzitter van de Tweede Kamer der Staten-Generaal</text:p>
      <text:p text:style-name="ifm_p_mt.3.76mm_ifm">Den Haag, 13 december 2024</text:p>
      <text:p text:style-name="ifm_p_mt.3.76mm_ifm">Het Adviescollege Openbaarheid en Informatiehuishouding (ACOI) heeft op 19 april 2024 een advies uitgebracht over het archief van de Bijlmervliegramp met vier aanbevelingen.<text:note text:id="ID-1176756-d36e63" text:note-class="footnote"><text:note-citation text:label="1 ">1</text:note-citation><text:note-body><text:p text:style-name="ifm_p_font.normal_size.6.93pt_mt..5mm_indent.-0.1161in_mleft.0.1161in_ifm">Het rapport <text:span text:style-name="ifm_span_font.italic_size.6.93pt_ifm">Geen afgesloten hoofdstuk, Advies om de openbaarheid van het archief over de Bijlmervliegramp te vergroten.</text:span></text:p></text:note-body></text:note> Op 9 september 2024 is het Besluit toestemming archiefstukken Bijlmervliegramp<text:note text:id="ID-1176756-d36e74" text:note-class="footnote"><text:note-citation text:label="2 ">2</text:note-citation><text:note-body><text:p text:style-name="ifm_p_font.normal_size.6.93pt_mt..5mm_indent.-0.1161in_mleft.0.1161in_ifm">Stcrt. 2024, nr. 28136.</text:p></text:note-body></text:note> in werking getreden. Hiermee kan iedereen in het Nationaal Archief inzage krijgen in de in het besluit vermelde dossiers en daarvan kopieën maken. Met het besluit is opvolging gegeven aan aanbeveling 1 van het ACOI om zo snel als mogelijk stukken openbaar te maken die openbaar kunnen worden gemaakt.</text:p>
      <text:p text:style-name="ifm_p_ifm">Over de voortgang is de Kamer geïnformeerd met de beleidsreactie van 30 september 2024<text:note text:id="ID-1176756-d36e85" text:note-class="footnote"><text:note-citation text:label="3 ">3</text:note-citation><text:note-body><text:p text:style-name="ifm_p_font.normal_size.6.93pt_mt..5mm_indent.-0.1161in_mleft.0.1161in_ifm">Kamerstuk 22 861, nr. 48.</text:p></text:note-body></text:note>. Daarbij is de Kamer toegezegd over de voortgang van aanbeveling 2 in het vierde kwartaal te informeren. Dat gebeurt met deze brief.</text:p>
      <text:p text:style-name="ifm_p_mt.3.76mm_ifm">Deze zomer zijn alle stukken in het archief van de Raad van de Luchtvaart inzake de Bijlmervliegramp beoordeeld. Vervolgens is door het Ministerie van Infrastructuur en Waterstaat in samenwerking met het Nationaal Archief hard gewerkt om de resterende dossiers zoveel mogelijk te splitsen in een beperkt openbaar gedeelte en een gedeelte waarbij op voorhand, middels het hiervoor genoemde besluit, inzage is toegestaan. In 23 dossiers zijn ruim 400 documenten gesplitst. Deze zijn nu apart gearchiveerd van de openbare documenten. De inventarisnummers van de dossiers met documenten waarop inzage wordt toegestaan, zijn toegevoegd aan de lijst van dossiers in het besluit. Het gewijzigde Besluit treedt in werking op 15 december 2024 en is als bijlage toegevoegd.</text:p>
      <text:p text:style-name="ifm_p_mt.3.76mm_ifm">Vanaf 17 december a.s. kan in het Nationaal Archief iedereen inzage krijgen in de in het gewijzigde besluit vermelde dossiers en daarvan kopieën maken. De algemene rijksarchivaris informeert de bewoners en nabestaanden hierover in samenwerking met het Stadsdeelkantoor Zuidoost in Amsterdam.</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861, nr. 49<text:tab/><text:page-number text:select-page="current"/></text:p>
      </style:footer>
    </style:master-page>
    <style:master-page xmlns:sdu-fn="http://schema.sdu.nl/2011/07/functions" style:name="Landscape" style:page-layout-name="landscape-margin-text">
      <style:footer>
        <text:p text:style-name="footer">Tweede Kamer, vergaderjaar 2024-2025, 22 86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Wijziging Besluit toestemming archiefstukken Bijlmervliegramp</dc:title>
    <meta:user-defined meta:name="OVERHEIDop.ParlID/DC.identifier">kst-22861-49</meta:user-defined>
    <meta:user-defined meta:name="OVERHEIDop.ondernummer">49</meta:user-defined>
    <meta:user-defined meta:name="DCTERMS.W3CDTF/DCTERMS.available">2024-12-20</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9/xml/MC-OEP-Kamerstuk-Web.xml</meta:user-defined>
    <meta:user-defined meta:name="OVERHEIDop.documenttitel">Wijziging Besluit toestemming archiefstukken Bijlmervliegramp</meta:user-defined>
    <meta:user-defined meta:name="OVERHEIDop.indiener">B. Madlener</meta:user-defined>
    <meta:user-defined meta:name="OVERHEIDop.dossiertitel">Vliegramp Bijlm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liegramp Bijlmermeer; Brief regering; Wijziging Besluit toestemming archiefstukken Bijlmervlieg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