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861-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861<text:tab/>Vliegramp Bijlmermeer</text:h>
      <text:h text:style-name="ifm_p_font.bold_size.9.06pt_mt.18.8mm_indent.-58.5mm_ifm" text:outline-level="1">Nr. 47
      <text:tab/>BRIEF VAN DE MINISTER VAN INFRASTRUCTUUR EN WATERSTAAT</text:h>
      <text:p text:style-name="ifm_p_mt.3.76mm_ifm">Aan de Voorzitter van de Tweede Kamer der Staten-Generaal</text:p>
      <text:p text:style-name="ifm_p_mt.3.76mm_ifm">Den Haag, 9 september 2024</text:p>
      <text:p text:style-name="ifm_p_mt.3.76mm_ifm">Dit jaar is het 32 jaar geleden dat de Bijlmervliegramp plaatsvond. Bewoners van de Bijlmermeer hechten er belang aan antwoord te krijgen op voor hen nog onbeantwoorde vragen, waaronder over de vliegtuiglading. Het Adviescollege Openbaarheid en Informatiehuishouding heeft op 19 april jl. een advies uitgebracht over het archief van de Bijlmervliegramp.</text:p>
      <text:p text:style-name="ifm_p_mt.3.76mm_ifm">Vandaag treedt in werking het gepubliceerde besluit van de Minister van Infrastructuur en Waterstaat van 28 augustus 2024, nr. IENW/BSK-2024/227830, inzake toestemming tot inzage in archiefstukken met betrekking tot het onderzoek naar het luchtvaartongeval dat op 4 oktober 1992 in de Bijlmermeer plaatsvond.</text:p>
      <text:p text:style-name="ifm_p_ifm">Deze stukken zijn onderdeel van de archieven van de Raad voor de Luchtvaart en bevinden zich in het Nationaal Archief. Het besluit is als bijlage toegevoegd.</text:p>
      <text:p text:style-name="ifm_p_mt.3.76mm_ifm">Vanaf 10 september a.s. kan in het Nationaal Archief iedereen inzage krijgen in de in het besluit vermelde dossiers. De algemene rijksarchivaris heeft per brief op 6 september jl. de slachtoffers en nabestaanden hierover geïnformeerd via het Adviescollege en het Stadsdeel Amsterdam Zuid-Oost.</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861, nr. 47<text:tab/><text:page-number text:select-page="current"/></text:p>
      </style:footer>
    </style:master-page>
    <style:master-page xmlns:sdu-fn="http://schema.sdu.nl/2011/07/functions" style:name="Landscape" style:page-layout-name="landscape-margin-text">
      <style:footer>
        <text:p text:style-name="footer">Tweede Kamer, vergaderjaar 2023-2024, 22 861,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Bijlmermeer; Brief regering; Besluit toestemming archiefstukken Bijlmervliegramp</dc:title>
    <meta:user-defined meta:name="OVERHEIDop.ParlID/DC.identifier">kst-22861-47</meta:user-defined>
    <meta:user-defined meta:name="OVERHEIDop.ondernummer">47</meta:user-defined>
    <meta:user-defined meta:name="DCTERMS.W3CDTF/DCTERMS.available">2024-09-11</meta:user-defined>
    <meta:user-defined meta:name="OVERHEIDop.KamerstukTypen/DC.type">Brief</meta:user-defined>
    <meta:user-defined meta:name="OVERHEIDop.dossiernummer">22861</meta:user-defined>
    <meta:user-defined meta:name="OVERHEIDop.configuratie">https://repository.officiele-overheidspublicaties.nl/MasterConfiguraties/MC-OEP-Kamerstuk-Web/1.9/xml/MC-OEP-Kamerstuk-Web.xml</meta:user-defined>
    <meta:user-defined meta:name="OVERHEIDop.documenttitel">Besluit toestemming archiefstukken Bijlmervliegramp</meta:user-defined>
    <meta:user-defined meta:name="OVERHEIDop.indiener">B. Madlener</meta:user-defined>
    <meta:user-defined meta:name="OVERHEIDop.dossiertitel">Vliegramp Bijlmerm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9</meta:user-defined>
    <meta:user-defined meta:name="DC.title">Vliegramp Bijlmermeer; Brief regering; Besluit toestemming archiefstukken Bijlmervliegram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