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861-4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2 861<text:tab/>Vliegramp Bijlmermeer</text:h>
      <text:h text:style-name="ifm_p_font.bold_size.9.06pt_mt.18.8mm_indent.-58.5mm_ifm" text:outline-level="1">Nr. 46
      <text:tab/>BRIEF VAN DE MINISTER VAN INFRASTRUCTUUR EN WATERSTAAT</text:h>
      <text:p text:style-name="ifm_p_mt.3.76mm_ifm">Aan de Voorzitter van de Tweede Kamer der Staten-Generaal</text:p>
      <text:p text:style-name="ifm_p_mt.3.76mm_ifm">Den Haag, 22 april 2024</text:p>
      <text:p text:style-name="ifm_p_mt.3.76mm_ifm">Op vrijdag 19 april 2024 heeft het Adviescollege Openbaarheid en Informatiehuishouding (ACOI) bijgevoegd rapport <text:span text:style-name="ifm_span_font.italic_ifm">Geen afgesloten hoofdstuk, Advies om de openbaarheid van het archief over de Bijlmervliegramp te vergroten</text:span> gepubliceerd. Aanleiding voor dit rapport is de motie Omtzigt om de openbaarheid van het archief over de Bijlmervliegramp te vergroten (Kamerstuk 22 861, nrs. 40 en 42). Ik heb kennisgenomen van het rapport en dank het ACOI voor haar waardevolle werk en haar advies.</text:p>
      <text:p text:style-name="ifm_p_mt.3.76mm_ifm">Het ACOI doet vier aanbevelingen in het rapport. Deze zijn onder meer gericht aan de Staatssecretaris van Onderwijs, Cultuur en Wetenschap, de Minister van Infrastructuur en Waterstaat, het Nationaal Archief en relevante partners en belanghebbenden.</text:p>
      <text:p text:style-name="ifm_p_mt.3.76mm_ifm">Na bestudering van de aanbevelingen en in overleg met de betrokken partijen ontvangt de Kamer spoedig een beleidsreactie.</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2 861, nr. 46<text:tab/><text:page-number text:select-page="current"/></text:p>
      </style:footer>
    </style:master-page>
    <style:master-page xmlns:sdu-fn="http://schema.sdu.nl/2011/07/functions" style:name="Landscape" style:page-layout-name="landscape-margin-text">
      <style:footer>
        <text:p text:style-name="footer">Tweede Kamer, vergaderjaar 2023-2024, 22 861, nr. 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liegramp Bijlmermeer; Brief regering; ACOI advies ‘Geen afgesloten hoofdstuk’</dc:title>
    <meta:user-defined meta:name="OVERHEIDop.ParlID/DC.identifier">kst-22861-46</meta:user-defined>
    <meta:user-defined meta:name="OVERHEIDop.ondernummer">46</meta:user-defined>
    <meta:user-defined meta:name="DCTERMS.W3CDTF/DCTERMS.available">2024-04-23</meta:user-defined>
    <meta:user-defined meta:name="OVERHEIDop.KamerstukTypen/DC.type">Brief</meta:user-defined>
    <meta:user-defined meta:name="OVERHEIDop.dossiernummer">22861</meta:user-defined>
    <meta:user-defined meta:name="OVERHEIDop.configuratie">https://repository.officiele-overheidspublicaties.nl/MasterConfiguraties/MC-OEP-Kamerstuk-Web/1.6/xml/MC-OEP-Kamerstuk-Web.xml</meta:user-defined>
    <meta:user-defined meta:name="OVERHEIDop.documenttitel">ACOI advies ‘Geen afgesloten hoofdstuk’</meta:user-defined>
    <meta:user-defined meta:name="OVERHEIDop.indiener">M.G.J. Harbers</meta:user-defined>
    <meta:user-defined meta:name="OVERHEIDop.dossiertitel">Vliegramp Bijlmermee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22</meta:user-defined>
    <meta:user-defined meta:name="DC.title">Vliegramp Bijlmermeer; Brief regering; ACOI advies ‘Geen afgesloten hoofdstu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