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 </text:h>
      <text:h text:style-name="ifm_p_font.bold_size.9.06pt_mt.18.8mm_indent.-58.5mm_ifm" text:outline-level="1">Nr. 45
      <text:tab/>BRIEF VAN HET ADVIESCOLLEGE OPENBAARHEID EN INFORMATIEHUISHOUDING</text:h>
      <text:p text:style-name="ifm_p_mt.3.76mm_ifm">Aan de Voorzitter van de Tweede Kamer der Staten-Generaal</text:p>
      <text:p text:style-name="ifm_p_mt.3.76mm_ifm">Den Haag, 6 juli 2023</text:p>
      <text:p text:style-name="ifm_p_mt.3.76mm_ifm">Namens de Tweede Kamer heeft u op 31 mei 2023 het Adviescollege Openbaarheid en Informatiehuishouding (hierna: Adviescollege) verzocht te voldoen aan het verzoek van de Kamer om een advies uit te brengen over de openbaarheidsregimes bij en de toegang tot de stukken over de Bijlmerramp die zich in het Nationaal Archief bevinden (Kamerstuk 22 861, nr. 43).</text:p>
      <text:p text:style-name="ifm_p_mt.3.76mm_ifm">Het Adviescollege heeft uw verzoek in goede orde ontvangen en heeft de afgelopen periode benut om enerzijds af te stemmen met het Ministerie van Infrastructuur en Waterstaat over de toegang tot het archief en anderzijds het opstellen van het als bijlage meegestuurde Plan van Aanpak.</text:p>
      <text:p text:style-name="ifm_p_mt.3.76mm_ifm">Hierbij bied ik de leden van uw Kamer graag een technische briefing aan om het Plan van Aanpak na het zomerreces nader toe te lichten.</text:p>
      <text:p text:style-name="ifm_p_mt.5.08mm_ifm">De voorzitter van het Adviescollege Openbaarheid en Informatiehuishouding,<text:line-break/>I. van<text:s/>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45<text:tab/><text:page-number text:select-page="current"/></text:p>
      </style:footer>
    </style:master-page>
    <style:master-page xmlns:sdu-fn="http://schema.sdu.nl/2011/07/functions" style:name="Landscape" style:page-layout-name="landscape-margin-text">
      <style:footer>
        <text:p text:style-name="footer">Tweede Kamer, vergaderjaar 2022-2023, 22 86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Advies van andere adviesorganen; Reactie op de brief van het Presidium over een adviesaanvraag aan het Adviescollege Openbaarheid en Informatiehuishouding inzake de openbaarheidsregimes bij en de toegang tot de stukken over de Bijlmerramp die zich in het Nationaal Archief bevinden</dc:title>
    <meta:user-defined meta:name="OVERHEIDop.ParlID/DC.identifier">kst-22861-45</meta:user-defined>
    <meta:user-defined meta:name="OVERHEIDop.ondernummer">45</meta:user-defined>
    <meta:user-defined meta:name="DCTERMS.W3CDTF/DCTERMS.available">2023-07-19</meta:user-defined>
    <meta:user-defined meta:name="OVERHEIDop.KamerstukTypen/DC.type">Overig</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het Adviescollege Openbaarheid en Informatiehuishouding inzake de openbaarheidsregimes bij en de toegang tot de stukken over de Bijlmerramp die zich in het Nationaal Archief bevinden</meta:user-defined>
    <meta:user-defined meta:name="OVERHEIDop.indiener">Indiener/ondertekenaar n.v.t.</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liegramp Bijlmermeer; Advies van andere adviesorganen; Reactie op de brief van het Presidium over een adviesaanvraag aan het Adviescollege Openbaarheid en Informatiehuishouding inzake de openbaarheidsregimes bij en de toegang tot de stukken over de Bijlmerramp die zich in het Nationaal Archief be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