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61-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861<text:tab/>Vliegramp Bijlmermeer </text:h>
      <text:h text:style-name="ifm_p_font.bold_size.9.06pt_mt.18.8mm_indent.-58.5mm_ifm" text:outline-level="1">Nr. 41
      <text:tab/>MOTIE VAN HET LID LEIJTEN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verzoekt de regering de termijn voor geheimhouding van de stukken met betrekking tot de Bijlmerramp te vernieti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861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861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liegramp Bijlmermeer; Motie; Motie van het lid Leijten over het vernietigen van de termijn voor geheimhouding van de stukken over de Bijlmerramp</dc:title>
    <meta:user-defined meta:name="OVERHEIDop.ParlID/DC.identifier">kst-22861-41</meta:user-defined>
    <meta:user-defined meta:name="OVERHEIDop.ondernummer">41</meta:user-defined>
    <meta:user-defined meta:name="DCTERMS.W3CDTF/DCTERMS.available">2023-04-14</meta:user-defined>
    <meta:user-defined meta:name="OVERHEIDop.KamerstukTypen/DC.type">Motie</meta:user-defined>
    <meta:user-defined meta:name="OVERHEIDop.dossiernummer">22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vernietigen van de termijn voor geheimhouding van de stukken over de Bijlmerramp</meta:user-defined>
    <meta:user-defined meta:name="OVERHEIDop.indiener">R.M. Leijten</meta:user-defined>
    <meta:user-defined meta:name="OVERHEIDop.dossiertitel">Vliegramp Bijlmerm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Vliegramp Bijlmermeer; Motie; Motie van het lid Leijten over het vernietigen van de termijn voor geheimhouding van de stukken over de Bijlmerram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