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text:h>
      <text:h text:style-name="ifm_p_font.bold_size.9.06pt_mt.18.8mm_indent.-58.5mm_ifm" text:outline-level="1">Nr. 38
      <text:tab/>BRIEF VAN DE MINISTER VAN INFRASTRUCTUUR EN WATERSTAAT</text:h>
      <text:p text:style-name="ifm_p_mt.3.76mm_ifm">Aan de Voorzitter van de Tweede Kamer der Staten-Generaal</text:p>
      <text:p text:style-name="ifm_p_mt.3.76mm_ifm">Den Haag, 14 februari 2023</text:p>
      <text:p text:style-name="ifm_p_mt.3.76mm_ifm">Op 25 januari jl. heeft de vaste commissie voor Binnenlandse Zaken schriftelijke vragen en opmerkingen ingebracht voor de Minister van Infrastructuur en Waterstaat over de Reactie op verzoek van de commissie over geheimhouding stukken Bijlmerramp 1992<text:note text:id="ID-1078482-d36e74" text:note-class="footnote"><text:note-citation text:label="1 ">1</text:note-citation><text:note-body><text:p text:style-name="ifm_p_font.normal_size.6.93pt_mt..5mm_indent.-0.1161in_mleft.0.1161in_ifm">Kamerstuk 22 861, nr. 37.</text:p></text:note-body></text:note>.</text:p>
      <text:p text:style-name="ifm_p_mt.3.76mm_ifm">De beantwoording van de vragen vergt nog afstemming met de Rijksarchivaris vanwege diens betrokkenheid op deze dossiers. Om die reden zal de beantwoording naar verwachting nog enkele weken in beslag nemen.</text:p>
      <text:p text:style-name="ifm_p_mt.3.76mm_ifm">Ik zal u de antwoorden zo spoedig mogelijk doen toe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38<text:tab/><text:page-number text:select-page="current"/></text:p>
      </style:footer>
    </style:master-page>
    <style:master-page xmlns:sdu-fn="http://schema.sdu.nl/2011/07/functions" style:name="Landscape" style:page-layout-name="landscape-margin-text">
      <style:footer>
        <text:p text:style-name="footer">Tweede Kamer, vergaderjaar 2022-2023, 22 8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Uitstel beantwoording vragen commissie over de reactie op verzoek commissie over geheimhouding stukken Bijlmerramp 1992</dc:title>
    <meta:user-defined meta:name="OVERHEIDop.ParlID/DC.identifier">kst-22861-38</meta:user-defined>
    <meta:user-defined meta:name="OVERHEIDop.ondernummer">38</meta:user-defined>
    <meta:user-defined meta:name="DCTERMS.W3CDTF/DCTERMS.available">2023-03-07</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Uitstel beantwoording vragen commissie over de reactie op verzoek commissie over geheimhouding stukken Bijlmerramp 1992</meta:user-defined>
    <meta:user-defined meta:name="OVERHEIDop.indiener">M.G.J. Harbers</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liegramp Bijlmermeer; Brief regering; Uitstel beantwoording vragen commissie over de reactie op verzoek commissie over geheimhouding stukken Bijlmerramp 19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