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31
               </text:p>
          </table:table-cell>
          <table:table-cell office:value-type="string" table:number-columns-spanned="2" table:style-name="parlementair.kopcel3">
            <text:p text:style-name="headtable.dossiertitel">  De Hoorn van Afrika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ineagroep">Aan de Voorzitter van de Tweede Kamer der Staten-Generaal</text:p>
      <text:p text:style-name="alineagroep.end">Den Haag, 20 december 2011</text:p>
      <text:p text:style-name="tussenkop"><text:span text:style-name="tussenkop_vet">Inleiding</text:span></text:p>
      <text:p text:style-name="algemeen">Op 14 en 15 december jl. vond te Washington DC de <text:span text:style-name="cur">International Engagement Conference for </text:span>
                  <text:span text:style-name="cur">South Sudan </text:span>plaats. Deze bijeenkomst, waaraan ondergetekende deelnam, was georganiseerd door de Verenigde Staten, tezamen met onder meer
                  het VK, Noorwegen en Turkije. Doel was de nog prille regering van Zuid-Sudan een platform te bieden om enerzijds haar visie
                  op de ontwikkelingsprioriteiten van het land uiteen te zetten en anderzijds de diverse samenwerkingsmogelijkheden met internationale
                  partners – zowel publieke als private sector – te presenteren. De eerste dag kwamen de overheidsvoornemens aan de orde zoals
                  neergelegd in het <text:span text:style-name="cur">South Sudan Development Plan</text:span> (2011–2013). De tweede dag stond in het teken van de investeringsmogelijkheden in Zuid-Sudan, onder bijwoning van het bedrijfsleven,
                  dat in groten getale aanwezig was. De conferentie gaf daarmee gevolg aan de Busan-oproep tot het smeden van <text:span text:style-name="cur">public-private partnerships </text:span>als motor voor ontwikkeling, geheel in lijn met de opvattingen van de regering over een nieuwe, zakelijker aanpak van ontwikkelingssamenwerking.
               </text:p>
      <text:p text:style-name="tussenkop"><text:span text:style-name="tussenkop_vet">Deelnemers</text:span></text:p>
      <text:p text:style-name="algemeen">Het niveau van deelname weerspiegelde de politieke prioriteit die de VS toekent aan het mobiliseren van brede internationale
                  steun voor Zuid-Sudan als jongste staat ter wereld: naast Secretary of State Hillary Clinton was een groot aantal kopstukken
                  uit Administratie en Congres aanwezig.
               </text:p>
      <text:p text:style-name="algemeen">Ook de multilaterale instellingen waren op topniveau vertegenwoordigd. Vanuit de EU namen EDEO Directeur Afrika Nick Westcott
                  en Speciaal Gezant voor Sudan en Zuid-Sudan Dame Rosalynd Marsden deel. Tot slot waren naast individuele landen veel wereldwijd
                  actieve bedrijven present alsmede een aantal in Zuid-Sudan actieve internationale niet-gouvernementele organisaties.
               </text:p>
      <text:p text:style-name="algemeen">Vanuit Zuid-Sudan zelf was de opkomst eveneens indrukwekkend. President Salva Kiir werd begeleid door zijn ministers van Financiën
                  en Economische Planning, Olie en Mijnbouw, Wegen en Bruggen, Land- en Bosbouw, Sociale Zaken, Informatie en Onderwijs plus
                  de Gouverneur van de Bank van Zuid-Sudan, een aantal SPLM-kopstukken en vertegenwoordigers van het Zuid-Sudanese bedrijfsleven.
               </text:p>
      <text:p text:style-name="tussenkop"><text:span text:style-name="tussenkop_vet">Bilateraal gesprek met president Salva Kiir</text:span></text:p>
      <text:p text:style-name="algemeen">Zoals uw Kamer bekend is Zuid-Sudan een OS-partnerland. In mijn ontmoeting met president Kiir heb ik mijn intentie uitgesproken
                  nauw samen te werken met zijn regering. Ik heb daarbij aangegeven dat het bilaterale OS-programma momenteel wordt opgezet.
                  Het voorziet in activiteiten op het gebied van veiligheid en rechtsorde, landbouwontwikkeling en voedselzekerheid en waterbeheer
                  – terreinen waarop Nederland deskundigheid te bieden heeft. De president sprak zijn erkentelijkheid uit voor de Nederlandse
                  inspanningen ten behoeve van zijn land. Hij nodigde mij uit om spoedig naar Juba te komen om met eigen ogen te zien hoe de
                  Zuid-Sudanese beleidsprioriteiten werden omgezet in het door de bevolking langverbeide vredesdividend.
               </text:p>
      <text:p text:style-name="tussenkop"><text:span text:style-name="tussenkop_vet">Zuid-Sudanese presentatie van beleid</text:span></text:p>
      <text:p text:style-name="algemeen">In een groot aantal presentaties ontvouwde de Zuid-Sudanese regering haar belangrijkste doelen zoals omschreven in het <text:span text:style-name="cur">South Sudan Development Plan (2011–2013)</text:span>. In eigen interventies, maar ook in dialoog met de desbetreffende bewindspersonen gaven Zuid-Sudans ontwikkelingspartners,
                  waaronder Nederland, hun visie op de vier genoemde beleidsprioriteiten. Onderstaand volgt een samenvatting van de meest saillante
                  punten:
               </text:p>
      <text:p text:style-name="alineagroep">1. Verbetering bestuur en institutionele ontwikkeling</text:p>
      <text:p text:style-name="alineagroep">Vrijwel alle Zuid-Sudanese ministers benadrukten het belang van goed bestuur, transparantie van overheidshandelen en corruptiebestrijding.
                     President Kiir zegde ter zake een periodieke dialoog toe op verschillende niveaus met de internationale gemeenschap, zowel
                     met de donoren als het bedrijfsleven en betrokken NGO’s.
                  </text:p>
      <text:p text:style-name="alineagroep.end">Dialoog alleen zal echter niet genoeg zijn, zo stelden diverse deelnemers, waaronder John Githongo van de Inuka Kenya Trust;
                     met name effectieve corruptiebestrijding staat of valt met de bevoegdheid tot vervolging van de aangewezen organen, zo leerde
                     de Keniaanse ervaring. SoS Clinton riep ertoe op de rechten van vrouwen en minderheden stevig in de nieuw te vormen grondwet
                     te verankeren. EU-vertegenwoordiger Westcott voegde toe dat het niet alleen ging om aanname van de juiste wetgeving, maar
                     vooral om uitvoering daarvan.
                  </text:p>
      <text:p text:style-name="alineagroep">2. Plattelandsontwikkeling en infrastructuur</text:p>
      <text:p text:style-name="alineagroep.end">Zuid-Sudan beschikt over ongeveer 4 miljoen hectare vruchtbaar land – 80% van de totale oppervlakte van Zuid-Sudan – met een
                     overvloed aan water, zon en arbeidskracht. De regering wees op het enorme potentieel voor landbouw en veeteelt, zuivelverwerking,
                     pluimveehouderij, tuinbouw, bosbouw en natuurreservaatbeheer. Teneinde de voedselzekerheid van de bevolking veilig te stellen
                     ligt het in het voornemen om de graanproductie van 0,75 miljoen Mt (gemiddelde van de afgelopen vijf jaar) reeds per 2013
                     naar ruim 1 miljoen Mt te tillen. Om de landbouw tot ontwikkeling te brengen is het voorts cruciaal dat een wegennet wordt
                     opgebouwd; in 2013 moet 750 km asfaltweg en 2000 km aan verharde wegen zijn aangelegd.
                  </text:p>
      <text:p text:style-name="alineagroep">3. Sociale ontwikkeling</text:p>
      <text:p text:style-name="alineagroep.end">De Zuid-Sudanese bewindslieden toonden zich pijnlijk bewust van de dramatisch lage score van het land op het gebied van menselijke
                     ontwikkeling. Daarin wil men snel verandering aanbrengen. Zo moet de moeder- en kindsterfte drastisch naar beneden. Doel is
                     de toegang tot eerstelijnsgezondheidszorg op te voeren van 13 % in 2011 naar 40% in 2013. Dat geldt ook voor de toegang tot
                     onderwijs: het aantal gekwalificeerde leraren moet fors omhoog evenals de deelnamepercentages aan het primair en secundair
                     onderwijs.
                  </text:p>
      <text:p text:style-name="alineagroep">4. Vredesopbouw en bevordering van veiligheid</text:p>
      <text:p text:style-name="alineagroep">Eerste prioriteit hier is ontwapening, demobilisatie en re-integratie van de vele militanten. De regering beoogt hierbij om
                     in 2013 30 000 oud-strijders in de maatschappij te hebben gere-integreerd.
                  </text:p>
      <text:p text:style-name="alineagroep.end">Diverse internationale partners spraken zorg uit over de grote omloop aan wapens in Zuid-Sudan. Deze kan bijdragen aan het
                     oplaaien van lokale conflicten als gevolg van etnische rivaliteit, landgeschillen en veeroof, met alle destabiliserende effecten
                     van dien. Clinton wees op de oorlogshandelingen op meerdere locaties aan de grens met Sudan, die niet alleen humanitair leed
                     teweeg brachten, maar ook een bron van instabiliteit vormden. Alle reden om spoedig tot een akkoord te komen tussen beide
                     landen, aldus Clinton. Ambassadeur Rice noemde het, gezien het UNMISS-mandaat op het gebied van veiligheid en stabiliteit,
                     onaanvaardbaar dat de missie in zijn bewegingen wordt gehinderd door troepen van de SPLA. Hierbij leek zij te doelen op de
                     recente agressieve bejegening van UNMISS-helikopters die leidde tot een staking van de Russische helikopterpiloten.
                  </text:p>
      <text:p text:style-name="tussenkop"><text:span text:style-name="tussenkop_vet">Nederlandse interventie</text:span></text:p>
      <text:p text:style-name="algemeen">In mijn bijdrage heb ik benadrukt dat Zuid-Sudan zelf de regie zal moeten nemen over de tenuitvoerlegging van zijn ontwikkelingsagenda.
                  Op de korte termijn is het zichtbaar maken van vredesdividend uiteraard van het allergrootste belang. Reeds in dit eerste
                  jaar van de onafhankelijkheid zal de bevolking immers een verbetering in de leefomstandigheden willen zien, na alle jaren
                  van oorlog. Daarbij is het zaak om spoedig tot een akkoord te komen met Sudan over de uitstaande kwesties van de <text:span text:style-name="cur">Comprehensive Peace Agreement.</text:span>
                  
               </text:p>
      <text:p text:style-name="algemeen">De <text:span text:style-name="cur">United Nations Mission in South Sudan</text:span> (UNMISS) heeft een belangrijke rol te spelen in de stabilisatie van Zuid-Sudan, zo benadrukte ik, via een integrale benadering
                  van vrede, veiligheid en ontwikkeling en door een gedecentraliseerde presentie. Nederland zal UNMISS zo goed mogelijk ondersteunen,
                  onder meer door de uitzending van 30 militairen, politiefunctionarissen en civiele experts. Uiteindelijk zal het oog gericht
                  moeten zijn op het ontwikkelen van de Zuid-Sudanese economie. Wat dat betreft zal de Zuid-Sudanese regering wel aan verwachtingenmanagement moeten doen. Het aantal ontwikkelingsprioriteiten is immers legio en de capaciteit beperkt.
               </text:p>
      <text:p text:style-name="algemeen">Het is daarom belangrijk de handen ineen te slaan met NGO’s, vrouwenorganisaties, kerken en andere vertegenwoordigers van
                  het maatschappelijk middenveld. Daarbij noemde ik het cruciaal om tijdig de voorwaarden te scheppen voor goed bestuur: bescherming
                  van de mensenrechten, het afleggen van rekenschap en het tegengaan van corruptie. Ik heb aangekondigd dat Nederland Zuid-Sudan
                  bij dit alles graag terzijde zal staan. Als OS-partnerland kan Zuid-Sudan via diverse kanalen – multilateraal, bilateraal,
                  maar ook via onze eigen NGO’s – ca. 75 miljoen Euro op jaarbasis aan ondersteuning verwachten.
               </text:p>
      <text:p text:style-name="tussenkop"><text:span text:style-name="tussenkop_vet">Investeringsklimaat</text:span></text:p>
      <text:p text:style-name="algemeen">Zuid-Sudan wees op het recent tot stand gekomen <text:span text:style-name="cur">South Sudan Development Plan</text:span> en gaf aan inmiddels de nodige concrete stappen te hebben gezet op het gebied van goed bestuur, mede ter bevordering van
                  een gunstig investeringsklimaat. Zo heeft het land onlangs bekend gemaakt zich te zullen aansluitenbij het <text:span text:style-name="cur">Extractive Industries Transparency Initiative</text:span> (EITI). Ook is de regering doende het mandaat van de Anti-Corruptiecommissie uit te breiden met bevoegdheden tot juridische vervolging. Voorts zullen alle ministers voor 31 januari
                  2012 schriftelijk opgave hebben moeten doen van hun totale vermogen; wanneer zij in gebreke blijven, volgt gedwongen ontslag.
               </text:p>
      <text:p text:style-name="algemeen">Daarnaast is een aanzienlijk aantal wetten aangenomen respectievelijk in de maak, onder meer op het gebied van landeigendom,
                  registratie van ondernemingen, investeringsbescherming en inkomstenbelasting. De regering gaf aan groot voorstander te zijn
                  van <text:span text:style-name="cur">Public-Private Partnerships</text:span>, hetgeen ook bleek uit de deelname van enkele Zuid-Sudanese ondernemers aan de conferentie.
               </text:p>
      <text:p text:style-name="algemeen">Reeds bij de opening van de conferentie benadrukte Clinton het belang van investeringen voor economische groei en dus van
                  het scheppen van rechtszekerheid voor het van de grond komen van een private sector. Zelf maakte ze bekend dat de <text:span text:style-name="cur">African Growth and Opportunity Act </text:span>zal worden opengesteld voor Zuid-Sudan, zodat het zonder noemenswaardige belemmeringen kan exporteren naar de VS. Ook kondigde
                  Clinton aan dat de Amerikaanse boycot ten aanzien van Sudan zou worden opgeheven voorzover die Zuid-Sudan betrof, inclusief
                  het Zuid-Sudanese (olie)transport door Sudan.
               </text:p>
      <text:p text:style-name="algemeen">De Zuid-Sudanese regering leek zich bewust van de vele knelpunten die overwonnen moeten worden voor sprake kan zijn van een
                  aantrekkelijk investeringsklimaat. «Everything is a priority», verzuchtte president Kiir. Vooral capaciteitsopbouw zal een
                  zaak van lange adem blijken te zijn. Voor kennisoverdracht en het trainen van vaardigheden met betrekking tot openbaar bestuur
                  wordt inmiddels een beroep gedaan op de expertise van buurlanden, met name Kenia, Oeganda en Ethiopië, doorgaans in het kader
                  van IGAD of de AU (NEPAD). Hierbij worden ambtenaren uit die landen tijdelijk ingezet voor «training on-the-job». Ook is de
                  hoop gevestigd op terugkeer van goed opgeleide landgenoten uit de wijdverbreide diaspora.
               </text:p>
      <text:p text:style-name="tussenkop"><text:span text:style-name="tussenkop_vet">Olie: zegen of vloek?</text:span></text:p>
      <text:p text:style-name="algemeen">Risico voor de ontwikkeling van Zuid-Sudan blijft vooralsnog de enorme afhankelijkheid van olie-inkomsten. Deze vormen meer
                  dan 90% van het BNP. Dit inkomen kan dienen als katalysator van de ontluikende economie op weg naar verdere diversificatie,
                  zo stelde de regering. Het kan echter ook een valkuil blijken, in de vorm van de zogeheten <text:span text:style-name="cur">natural resource curse, </text:span>waarschuwden zowel SoS Clinton (VS) als Lars Thunell (IFC), met zelfverrijking van de elite, consumptieve uitgaven in plaats
                  van investeringen en stagflatie als gevolg. Clinton spoorde aan de olie-inkomsten vooral te investeren in infrastructuur,
                  inclusief ICT en financiële dienstverlening, als randvoorwaarde voor de verdere ontwikkeling van het land. De Britse expert
                  Tony Venables (University of Oxford) wees erop dat de olie-inkomsten eindig waren. Volgens sommige prognoses zouden deze elke
                  vijf jaar halveren. Voor de langere termijn had dit niet alleen gevolgen voor de staatskas van Zuid-Sudan, maar ook voor de
                  energievoorzieningszekerheid van het land. De bekende Sudanese zakenman Mo Ibrahim wees daarom op het belang van ontwikkeling
                  van de <text:span text:style-name="cur">non-oil</text:span> sector. Hij citeerde oud-SPLM-leider John Garang: «Our oil revenues will water our agriculture». Het belang van diversificatie
                  naar met name de landbouwsector werd breed onderstreept.
               </text:p>
      <text:p text:style-name="tussenkop"><text:span text:style-name="tussenkop_vet">Conclusie</text:span></text:p>
      <text:p text:style-name="algemeen">In de praktijk bleek de conferentie vooral een nuttig forum om samen met de regering in Juba het belang te beklinken van veiligheid
                  en stabiliteit, transparant bestuur en economische groei als basis voor verdere ontwikkeling van het nieuwe land. De internationale
                  gemeenschap lijkt vast van plan Zuid-Sudan daarbij terzijde te staan. Daartoe vormde de <text:span text:style-name="cur">International Engagement Conference for South Sudan</text:span> een tijdig politiek gebaar. De Wereldbank kondigde aan in april 2012 met enkele niet nader gedefinieerde co-sponsors een
                  donorsymposium te zullen organiseren, waarbij Zuid-Sudans internationale partners – overheden, bedrijven en non-gouvernementele
                  organisaties – de daad bij het woord kunnen voegen. Duidelijk is dat Zuid-Sudan als jongste loot aan de stam nu nog de sympathie
                  van de wereldgemeenschap heeft. Of het die kan behouden, zal voor een groot deel afhangen van de daadkracht en volharding
                  van president Salva Kiir en zijn regering.
               </text:p>
      <text:p text:style-name="ondertekening">De staatssecretaris van Buitenlandse Zaken,</text:p>
      <text:p text:style-name="ondertekening.end">H. P. M. Kna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831,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