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31
               </text:p>
          </table:table-cell>
          <table:table-cell office:value-type="string" table:number-columns-spanned="2" table:style-name="parlementair.kopcel3">
            <text:p text:style-name="headtable.dossiertitel"> De Hoorn van Afrika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Nederlandse budget voor humanitaire hulp in 2011 op is;</text:p>
      <text:p text:style-name="algemeen">verzoekt de regering indien de omstandigheden zodanig zijn dat extra noodhulp in Somalië wenselijk is, deze hulpverlening
                  over te laten aan de rijke Arabisch-islamitische landen Koeweit, Saoedi-Arabië, Bahrein, Qatar, Oman en de Verenigde Arabische
                  Emiraten,
               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831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