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31
               </text:p>
          </table:table-cell>
          <table:table-cell office:value-type="string" table:number-columns-spanned="2" table:style-name="parlementair.kopcel3">
            <text:p text:style-name="headtable.dossiertitel"> De Hoorn van Afrika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
                  </text:p>
          </table:table-cell>
          <table:table-cell office:value-type="string" table:number-columns-spanned="2" table:style-name="parlementair.kopcel_last">
            <text:p text:style-name="headtable.stuktitel"> MOTIE VAN HET LID DIKKERS
            </text:p>
            <text:p text:style-name="headtable.datum">Voorgesteld 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inds Zuid-Sudan in juli van dit jaar onafhankelijk is geworden, de gevechten tussen Sudanese en Zuid-Sudanese
                  rebellen in de grensregio fors zijn toegenomen;
               </text:p>
      <text:p text:style-name="algemeen">constaterende, dat door deze onrust duizenden mensen het geweld zijn ontvlucht en hun heil hebben gezocht in aangrenzende
                  landen en in de Nuba-gebergte;
               </text:p>
      <text:p text:style-name="algemeen">constaterende, dat de internationale gemeenschap Sudan en Zuid-Sudan hebben opgeroepen om hun troepen terug te trekken uit
                  de betwiste grensregio, maar dat tot op heden geen gehoor wordt gegeven aan deze oproep;
               </text:p>
      <text:p text:style-name="algemeen">overwegende, dat Nederland door beide landen als een onafhankelijke partij gezien wordt;</text:p>
      <text:p text:style-name="algemeen">overwegende dat de onderhandelingen over de protocolgebieden worden geleid door het African Union High-Level Implementation
                  Panel onder leiding van Mbeki en dat dit proces onvoldoende succesvol is gebleken;
               </text:p>
      <text:p text:style-name="algemeen">verzoekt de regering een actieve rol te spelen in het stimuleren van het vredesproces tussen Sudan en Zuid-Sudan door het
                  faciliteren van de onderhandelingen onder regionale leiding, en de Kamer te informeren over de wijze waarop zij deze rol gaat
                  vervullen,
               </text:p>
      <text:p text:style-name="algemeen">en gaat over tot de orde van de dag.</text:p>
      <text:p text:style-name="algemeen">Dikk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831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