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116<text:tab/>MOTIE VAN HET LID VOORTMAN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constaterende dat het Eritrees consulaat te Den Haag in verband wordt gebracht met praktijken van afpersing en intimidatie;</text:p>
      <text:p text:style-name="ifm_p_mt.3.76mm_ifm">verzoekt de regering, een onderzoek te doen instellen naar de betrokkenheid van het Eritrees consulaat te Den Haag bij strafbare praktijk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Motie; Motie van het lid Voortman over onderzoeken of het Eritrese consulaat betrokken is bij strafbare praktijken</dc:title>
    <meta:user-defined meta:name="OVERHEIDop.ParlID/DC.identifier">kst-22831-116</meta:user-defined>
    <meta:user-defined meta:name="OVERHEIDop.ondernummer">116</meta:user-defined>
    <meta:user-defined meta:name="DCTERMS.W3CDTF/DCTERMS.available">2016-07-01</meta:user-defined>
    <meta:user-defined meta:name="OVERHEIDop.KamerstukTypen/DC.type">Motie</meta:user-defined>
    <meta:user-defined meta:name="OVERHEIDop.dossiernummer">22831</meta:user-defined>
    <meta:user-defined meta:name="OVERHEIDop.documenttitel">Motie van het lid Voortman over onderzoeken of het Eritrese consulaat betrokken is bij strafbare praktijken</meta:user-defined>
    <meta:user-defined meta:name="OVERHEIDop.Parlementair/DC.type">Kamerstuk</meta:user-defined>
    <meta:user-defined meta:name="OVERHEIDop.indiener">L.G.J. Voortman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het lid Voortman over onderzoeken of het Eritrese consulaat betrokken is bij strafbare prakt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