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1<text:tab/>MOTIE VAN DE LEDEN AZMANI EN KNOPS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constaterende dat ruim 50% van de Eritreërs in Nederland afhankelijk is van de bijstand;</text:p>
      <text:p text:style-name="ifm_p_mt.3.76mm_ifm">van mening dat wij niet indirect door de 2% taks met ons gemeenschapsgeld het regime in Eritrea willen financieren;</text:p>
      <text:p text:style-name="ifm_p_mt.3.76mm_ifm">verzoekt de regering, met voorstellen te komen om te bezien hoe kan worden voorkomen dat ons gemeenschapsgeld wordt afgedragen aan buitenlandse mogendheden,</text:p>
      <text:p text:style-name="ifm_p_mt.3.76mm_ifm">en gaat over tot de orde van de dag.</text:p>
      <text:p text:style-name="ifm_p_mt.3.76mm_ifm">Azman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Azmani en Knops over voorkomen van afdracht van gemeenschapsgeld aan een buitenlandse mogendheid</dc:title>
    <meta:user-defined meta:name="OVERHEIDop.ParlID/DC.identifier">kst-22831-111</meta:user-defined>
    <meta:user-defined meta:name="OVERHEIDop.ondernummer">111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Azmani en Knops over voorkomen van afdracht van gemeenschapsgeld aan een buitenlandse mogendheid</meta:user-defined>
    <meta:user-defined meta:name="OVERHEIDop.Parlementair/DC.type">Kamerstuk</meta:user-defined>
    <meta:user-defined meta:name="OVERHEIDop.indiener">R.W. Knops</meta:user-defined>
    <meta:user-defined meta:name="OVERHEIDop.indiener">M. Azmani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Azmani en Knops over voorkomen van afdracht van gemeenschapsgeld aan een buitenlandse moge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