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831-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831<text:tab/>De Hoorn van Afrika</text:h>
      <text:h text:style-name="ifm_p_font.bold_size.9.06pt_mt.18.8mm_indent.-58.5mm_ifm" text:outline-level="1">Nr. 110<text:tab/>MOTIE VAN HET LID AZMANI</text:h>
      <text:p text:style-name="ifm_p_ifm">Voorgesteld 30 juni 2016</text:p>
      <text:p text:style-name="ifm_p_mt.3.76mm_ifm">De Kamer,</text:p>
      <text:p text:style-name="ifm_p_mt.3.76mm_ifm">gehoord de beraadslaging,</text:p>
      <text:p text:style-name="ifm_p_mt.3.76mm_ifm">overwegende dat houders van een asielstatus hier in Nederland niet alsnog onder druk gezet moeten kunnen worden door het regime waarvoor zij zijn gevlucht;</text:p>
      <text:p text:style-name="ifm_p_mt.3.76mm_ifm">overwegende dat voor de aanpak van misdrijven als afpersing en bedreiging, politie en het Openbaar Ministerie in belangrijke mate afhankelijk zijn van melding en aangifte door de slachtoffers;</text:p>
      <text:p text:style-name="ifm_p_mt.3.76mm_ifm">overwegende dat iemand die zich loyaal toont aan een regime en dus niet te vrezen heeft voor het regime, niet (langer) voldoet aan de voorwaarde waaronder de asielvergunning is verleend;</text:p>
      <text:p text:style-name="ifm_p_mt.3.76mm_ifm">verzoekt de regering, voor houders van een asielstatus een meldplicht in te stellen voor deze chantage door het regime waarvoor zij zijn gevlucht en te bezien of schending van deze meldplicht gevolgen zou moeten hebben voor het verblijfsrecht,</text:p>
      <text:p text:style-name="ifm_p_mt.3.76mm_ifm">en gaat over tot de orde van de dag.</text:p>
      <text:p text:style-name="ifm_p_mt.3.76mm_ifm">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831, nr. 110<text:tab/><text:page-number text:select-page="current"/></text:p>
      </style:footer>
    </style:master-page>
    <style:master-page xmlns:sdu-fn="http://schema.sdu.nl/2011/07/functions" style:name="Landscape" style:page-layout-name="landscape-margin-text">
      <style:footer>
        <text:p text:style-name="footer">Tweede Kamer, vergaderjaar 2015-2016, 22 831,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Hoorn van Afrika; Motie; Motie van het lid Azmani over een meldplicht instellen voor houders van een asielstatus inzake chantage door het regime</dc:title>
    <meta:user-defined meta:name="OVERHEIDop.ParlID/DC.identifier">kst-22831-110</meta:user-defined>
    <meta:user-defined meta:name="OVERHEIDop.ondernummer">110</meta:user-defined>
    <meta:user-defined meta:name="DCTERMS.W3CDTF/DCTERMS.available">2016-07-01</meta:user-defined>
    <meta:user-defined meta:name="OVERHEIDop.KamerstukTypen/DC.type">Motie</meta:user-defined>
    <meta:user-defined meta:name="OVERHEIDop.dossiernummer">22831</meta:user-defined>
    <meta:user-defined meta:name="OVERHEIDop.documenttitel">Motie van het lid Azmani over een meldplicht instellen voor houders van een asielstatus inzake chantage door het regime</meta:user-defined>
    <meta:user-defined meta:name="OVERHEIDop.Parlementair/DC.type">Kamerstuk</meta:user-defined>
    <meta:user-defined meta:name="OVERHEIDop.indiener">M. Azmani</meta:user-defined>
    <meta:user-defined meta:name="OVERHEIDop.vergaderjaar">2015-2016</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Motie; Motie van het lid Azmani over een meldplicht instellen voor houders van een asielstatus inzake chantage door het regime</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